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Gouwe 1B in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Opmeer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/>
            <text:p text:style-name="common-al">V.O.F. Th. Berkhout, Gouwe 1B (1718LJ) in Hoogwoud, het uitbreiden van het bedrijf met het plaatsen van een mestvergistingsinstallatie; zaaknummer: OMG-012120.</text:p>
            <text:p text:style-name="common-al"/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common-al">
            <text:span text:style-name="nadrukvet">Informatie:</text:span>
          </text:p>
            <text:p text:style-name="common-al">Voor meer informatie kunt u contact opnemen met de Omgevingsdienst Noord-Holland Noord (OD NHN) telefoonnummer 088-102 13 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37621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62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62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7/xml/MC-DRP-Omgevmelding-Web-ZM.xml</meta:user-defined>
    <meta:user-defined meta:name="OVERHEID.Gemeente/DC.creator">Op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aaknummer: OMG-012120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 artikel 8.41 Wet milieubeheer, Gouwe 1B in Hoogwoud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7621</meta:user-defined>
    <meta:user-defined meta:name="OVERHEIDop.GmbID/DC.identifier">gmb-2024-137621</meta:user-defined>
    <meta:user-defined meta:name="OVERHEIDop.versieInformatie"/>
  </office:meta>
</office:document-meta>
</file>