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Uilenweg 2C, 8245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Uilenweg 2C, 8245 AB Lelystad, het realiseren van een strandpaviljoen</text:span>
          </text:p>
            <text:p text:style-name="common-al">Wij hebben op 20 maart 2024 een aanvraag omgevingsvergunning ontvangen voor het realiseren van een strandpaviljoen, op Uilenweg 2C, 8245 AB Lelystad. De aanvraag heeft dossiernummer 099536489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 maart 2024 . De gemeente neemt daarover waarschijnlijk voor 15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761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1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1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4897</meta:user-defined>
    <dc:language>nl</dc:language>
    <meta:user-defined meta:name="OVERHEIDop.locatietype/OVERHEIDop.gebiedsmarkering">Punt</meta:user-defined>
    <meta:user-defined meta:name="DC.title">Ontvangen aanvraag - Uilenweg 2C, 8245 AB Lelystad</meta:user-defined>
    <meta:user-defined meta:name="DCTERMS.W3CDTF/DCTERMS.available">2024-03-28</meta:user-defined>
    <meta:user-defined meta:name="DCTERMS.W3CDTF/OVERHEIDop.jaargang">2024</meta:user-defined>
    <meta:user-defined meta:name="OVERHEIDop.publicationIssue">137618</meta:user-defined>
    <meta:user-defined meta:name="OVERHEIDop.GmbID/DC.identifier">gmb-2024-137618</meta:user-defined>
    <meta:user-defined meta:name="OVERHEIDop.versieInformatie"/>
  </office:meta>
</office:document-meta>
</file>