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3-2024 hebben wij een aanvraag reguliere omgevingsvergunning voor het kappen van een boom op het adres Winterkamperweg 2 7475S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761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61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45704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5-03-2024 hebben wij een aanvraag reguliere omgevingsvergunning voor het kappen van een boom op het adres Winterkamperweg 2 7475SJ Markelo ontvangen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613</meta:user-defined>
    <meta:user-defined meta:name="OVERHEIDop.GmbID/DC.identifier">gmb-2024-137613</meta:user-defined>
    <meta:user-defined meta:name="OVERHEIDop.versieInformatie"/>
  </office:meta>
</office:document-meta>
</file>