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wijziging op een reeds verleende vergunning, De Noorden 8, 3342D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constructieve wijziging op een reeds verleende vergunning op de locatie De Noorden 8, 3342D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1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maart 2024. De gemeente Hendrik-Ido-Ambacht neemt daarover uiterlijk 2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76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Aanvraag op locatie De Noorden 8, 3342DZ Hendrik-Ido-Ambacht</meta:user-defined>
    <dc:language>nl</dc:language>
    <meta:user-defined meta:name="OVERHEIDop.locatietype/OVERHEIDop.gebiedsmarkering">Vlak</meta:user-defined>
    <meta:user-defined meta:name="DC.title">Aanvraag vergunning voor een constructieve wijziging op een reeds verleende vergunning, De Noorden 8, 3342DZ Hendrik-Ido-Amba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06</meta:user-defined>
    <meta:user-defined meta:name="OVERHEIDop.GmbID/DC.identifier">gmb-2024-137606</meta:user-defined>
    <meta:user-defined meta:name="OVERHEIDop.versieInformatie"/>
  </office:meta>
</office:document-meta>
</file>