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galhaeslaan 27, 2803XA Goud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Gouda een besluit genomen op de aanvraag met kenmerk 2023-00009287. Het gaat over het bouwen van een woongebouw met 43 studio appartementen op de locatie Magalhaeslaan 27, 2803X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6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092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galhaeslaan 27, 2803XA Gouda</meta:user-defined>
    <meta:user-defined meta:name="DCTERMS.W3CDTF/DCTERMS.available">2024-03-28</meta:user-defined>
    <meta:user-defined meta:name="DCTERMS.W3CDTF/OVERHEIDop.jaargang">2024</meta:user-defined>
    <meta:user-defined meta:name="OVERHEIDop.publicationIssue">137600</meta:user-defined>
    <meta:user-defined meta:name="OVERHEIDop.GmbID/DC.identifier">gmb-2024-137600</meta:user-defined>
    <meta:user-defined meta:name="OVERHEIDop.versieInformatie"/>
  </office:meta>
</office:document-meta>
</file>