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Langereis 23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Maatschap Koopman, Langereis 23 (1718MC) in Hoogwoud, het wijzigen van het bet drijf met een verlenging van de bestaande stal voor het huisvesten van melkkoeien; zaaknummer: OMG-01192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59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1192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Langereis 23 in Hoogwou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597</meta:user-defined>
    <meta:user-defined meta:name="OVERHEIDop.GmbID/DC.identifier">gmb-2024-137597</meta:user-defined>
    <meta:user-defined meta:name="OVERHEIDop.versieInformatie"/>
  </office:meta>
</office:document-meta>
</file>