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Bergdijk 38 5721WH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02-04-2024</text:p>
            <text:p text:style-name="common-al">het verbouwen van de veldschuur en het verbouwen een bedrijfsgebouw voor groepsverblijf voor kamergewijze verhuur van 3 wooneenheden, 26-03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759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9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9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94106</meta:user-defined>
    <meta:user-defined meta:name="DCTERMS.abstract">het verbouwen van de veldschuur en het verbouwen een bedrijfsgebouw voor groepsverblijf voor kamergewijze verhuur van 3 wooneenheden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Bergdijk 38 5721WH Asten,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593</meta:user-defined>
    <meta:user-defined meta:name="OVERHEIDop.GmbID/DC.identifier">gmb-2024-137593</meta:user-defined>
    <meta:user-defined meta:name="OVERHEIDop.versieInformatie"/>
  </office:meta>
</office:document-meta>
</file>