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9 woningen, 15 tuinbergingen en een uitweg aan Parijsch Buitenlini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ijsch Buitenlinie, </text:span>bouw 19 woningen, 15 tuinbergingen en uitweg * 20 maart 2024, ODR23164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9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20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Verlenging beslistermijn voor het bouwen van 19 woningen, 15 tuinbergingen en een uitweg aan Parijsch Buitenlinie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90</meta:user-defined>
    <meta:user-defined meta:name="OVERHEIDop.GmbID/DC.identifier">gmb-2024-137590</meta:user-defined>
    <meta:user-defined meta:name="OVERHEIDop.versieInformatie"/>
  </office:meta>
</office:document-meta>
</file>