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3 lindenbomen t.b.v. het aanleggen van een F35 Fietsweg , Verzoeklocatie 2024020700841, F35 Fietsweg Enschede-Lonneker, Dorpsstraat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F35 Fietsweg Enschede-Lonneker, Dorpsstraat t.h.v. nr. 100</text:span>
            <text:span text:style-name="nadrukvet">,</text:span> (0153Z2024020800034): het vellen van 3 lindenbomen t.b.v. het aanleggen van een F35 Fietsweg  (verleend d.d. 26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8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3 lindenbomen t.b.v. het aanleggen van een F35 Fietsweg , Verzoeklocatie 2024020700841, F35 Fietsweg Enschede-Lonneker, Dorpsstraat t.h.v. nr. 100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85</meta:user-defined>
    <meta:user-defined meta:name="OVERHEIDop.GmbID/DC.identifier">gmb-2024-137585</meta:user-defined>
    <meta:user-defined meta:name="OVERHEIDop.versieInformatie"/>
  </office:meta>
</office:document-meta>
</file>