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nnikenweg 8B, 8308RL Nagele: het plaatsen van dakopbouw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Omgevingsvergunning verleend voor deze locatie. Het gaat om het plaatsen van dakopbouwen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58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73</meta:user-defined>
    <meta:user-defined meta:name="DCTERMS.abstract">Monnikenweg 8B, 8308RL Nagele: Omgevingsvergunning 26 maart 2024 het plaatsen van dakopbouwen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Monnikenweg 8B, 8308RL Nagele: het plaatsen van dakopbouwen op de wo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83</meta:user-defined>
    <meta:user-defined meta:name="OVERHEIDop.GmbID/DC.identifier">gmb-2024-137583</meta:user-defined>
    <meta:user-defined meta:name="OVERHEIDop.versieInformatie"/>
  </office:meta>
</office:document-meta>
</file>