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en branden van paasbulten in de gemeente Midden-Drenthe op verschillende locaties (26 maart 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meerdere aanvragen voor het bouwen en branden van paasbulten verleend. De gemeente geeft hiermee toestemming voor het bouwen en branden van een paasbult op de volgende locaties:</text:p>
            <text:p text:style-name="common-al"/>
            <text:p text:style-name="common-al">1ste Paasdag</text:p>
            <text:list text:style-name="id1-3-2-1-1-4">
              <text:list-item text:style-override="id1-3-2-1-1-4-1">
                <text:number>•</text:number>
                <text:p text:style-name="al">Aan de Zwiggelterweg te Elp (kadastraal bekend gemeente Westerbork, Sectie R, nummer 634) </text:p>
              </text:list-item>
              <text:list-item text:style-override="id1-3-2-1-1-4-2">
                <text:number>•</text:number>
                <text:p text:style-name="al">Op de locatie achter P.R. Roelfsema rzn-weg 9 te Hoogersmilde (kadastraal bekend gemeente Smilde, sectie B, nummer 1723) </text:p>
              </text:list-item>
              <text:list-item text:style-override="id1-3-2-1-1-4-3">
                <text:number>•</text:number>
                <text:p text:style-name="al">Kruising Middenlinie en Rietakkersweg te Hijken (kadastraal bekend gemeente Beilen, sectie R, nummer 399 en 400) </text:p>
              </text:list-item>
              <text:list-item text:style-override="id1-3-2-1-1-4-4">
                <text:number>•</text:number>
                <text:p text:style-name="al">Locatie schuin tegenover Koolveen 12 te Nieuw-Balinge (kadastraal bekend gemeente Westerbork, sectie P, nummer 854) </text:p>
              </text:list-item>
              <text:list-item text:style-override="id1-3-2-1-1-4-5">
                <text:number>•</text:number>
                <text:p text:style-name="al">Locatie kadastraal bekend gemeente Beilen, sectie R, nummer 731 (Klatering te Beilen)</text:p>
              </text:list-item>
              <text:list-item text:style-override="id1-3-2-1-1-4-6">
                <text:number>•</text:number>
                <text:p text:style-name="al">Locatie schuin tegenover Nijlanden 7 te Hooghalen (kadastraal bekend gemeente Beilen, sectie w, nummer 236) </text:p>
              </text:list-item>
              <text:list-item text:style-override="id1-3-2-1-1-4-7">
                <text:number>•</text:number>
                <text:p text:style-name="al">Locatie vlakbij Brunsting 39 (kadastraal bekend gemeente Beilen, sectie R, nummer 2271) </text:p>
              </text:list-item>
              <text:list-item text:style-override="id1-3-2-1-1-4-8">
                <text:number>•</text:number>
                <text:p text:style-name="al">Locatie aan de Heerakkers/Stelland te Westerbork (kadastraal bekend gemeente Westerbork, sectie T, nummer 107) </text:p>
              </text:list-item>
              <text:list-item text:style-override="id1-3-2-1-1-4-9">
                <text:number>•</text:number>
                <text:p text:style-name="al">Locatie vlakbij Klateringerweg 11 te Zwiggelte (kadastraal bekend gemeente Westerbork, sectie U, nummer 521) </text:p>
              </text:list-item>
              <text:list-item text:style-override="id1-3-2-1-1-4-10">
                <text:number>•</text:number>
                <text:p text:style-name="al">Locatie aan de Boerenlaan (derde stuk land) te Smilde (kadastraal bekend gemeente Smilde, Sectie E, nummer 2681) </text:p>
              </text:list-item>
            </text:list>
            <text:p text:style-name="common-al">2de Paasdag </text:p>
            <text:list text:style-name="id1-3-2-1-1-6">
              <text:list-item text:style-override="id1-3-2-1-1-6-1">
                <text:number>•</text:number>
                <text:p text:style-name="al">Locatie kadastraal bekend gemeente Beilen, sectie U, nummer 146 (607 meter vanaf De Hullen 15 te Drijber) </text:p>
              </text:list-item>
              <text:list-item text:style-override="id1-3-2-1-1-6-2">
                <text:number>•</text:number>
                <text:p text:style-name="al">Aan De Pol tussen Garminge en Balinge (kadastraal bekend gemeente Westerbork, sectie O, nummer 334) </text:p>
              </text:list-item>
              <text:list-item text:style-override="id1-3-2-1-1-6-3">
                <text:number>•</text:number>
                <text:p text:style-name="al">Op de locatie vlakbij Brunstingerveld 20 (kadastraal bekend gemeente Beilen, sectie R, nummer 2282) </text:p>
              </text:list-item>
              <text:list-item text:style-override="id1-3-2-1-1-6-4">
                <text:number>•</text:number>
                <text:p text:style-name="al">Locatie kadastraal bekend gemeente Beilen, sectie T, nummer 386 (op een akker nabij de kruising Stukkenweg/Holte)</text:p>
              </text:list-item>
            </text:list>
            <text:p text:style-name="tussenkopcur">Waarom publiceert de gemeente dit bericht?</text:p>
            <text:p text:style-name="common-al">Een aanvraag voor het bouwen en branden van een paasbult wordt bij de gemeente aangevraagd om toestemming te krijgen voor het mogen bouwen en branden van een paasbult in de Gemeente Midden-Drenthe. Met dit bericht laat de gemeente u weten dat er meerdere paasvuren in de Gemeente Midden-Drenthe gaan plaatsvinden. U kunt nu reageren als u het hier niet mee eens bent.</text:p>
            <text:p text:style-name="tussenkopcur">Bent u het niet eens met de vergunning? </text:p>
            <text:p text:style-name="last-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75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ouwen en branden van paasbulten in de gemeente Midden-Drenthe op verschillende locaties (26 maart 2024)</meta:user-defined>
    <meta:user-defined meta:name="DCTERMS.W3CDTF/DCTERMS.available">2024-03-28</meta:user-defined>
    <meta:user-defined meta:name="DCTERMS.W3CDTF/OVERHEIDop.jaargang">2024</meta:user-defined>
    <meta:user-defined meta:name="OVERHEIDop.publicationIssue">137574</meta:user-defined>
    <meta:user-defined meta:name="OVERHEIDop.GmbID/DC.identifier">gmb-2024-137574</meta:user-defined>
    <meta:user-defined meta:name="OVERHEIDop.versieInformatie"/>
  </office:meta>
</office:document-meta>
</file>