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e Weijver 6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pmee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Sportcentrum De Weijver, De Weijver 6 (1781MS) in Hoogwoud, het wijzigen van het bedrijf met het veranderen van de indeling; zaaknummer: OMG-00822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757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: OMG-00822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De Weijver 6 in Hoogwou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572</meta:user-defined>
    <meta:user-defined meta:name="OVERHEIDop.GmbID/DC.identifier">gmb-2024-137572</meta:user-defined>
    <meta:user-defined meta:name="OVERHEIDop.versieInformatie"/>
  </office:meta>
</office:document-meta>
</file>