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Nieuwe Rijksweg 27, 27A en 27B te ’s-Heer Hendrikskinderen</text:p>
      <text:section text:name="zakelijke-mededeling_id1-3-2" text:style-name="zakelijke-mededeling">
        <text:section text:name="zakelijke-mededeling-tekst_id1-3-2-1" text:style-name="zakelijke-mededeling-tekst">
          <text:section text:name="tekst_id1-3-2-1-1" text:style-name="tekst">
            <text:p text:style-name="common-al">Burgmeester en wethouders van Goes maken bekend dat zij hogere waarden als bedoeld in artikel 110a van de Wet geluidhinder hebben vastgesteld voor een te bouwen woning met bijgebouwen op het perceel Nieuwe Rijksweg 27, 27A en 27B te ’s-Heer Hendrikskinderen.</text:p>
            <text:p text:style-name="common-al">Het besluit hogere waarden Wet geluidhinder ligt met ingang van 28 maart 2024 gedurende zes weken ter inzage. Het besluit is te raadplegen door te klikken op de link ‘Bekijk documenten’ in deze publicatie (zie linker kolom). Digitaal inzien kan, indien nodig, ook in het Stadskantoor, M.A. de Ruijterlaan 2 te Goes.</text:p>
            <text:p text:style-name="last-al">Tegen het besluit hogere waarden kunnen belanghebbenden met ingang van 28 maart 2024 gedurende zes weken beroep instellen bij de Rechtbank Zeeland-West-Brabant, Team Bestuursrecht, Postbus 90006, 4800 PA Breda. Het besluit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56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6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6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luit hogere waarden Wet geluidhinder Nieuwe Rijksweg 27, 27A en 27B te ’s-Heer Hendrikskinderen</meta:user-defined>
    <meta:user-defined meta:name="OVERHEIDop.datumEindeReactietermijn">2024-05-09</meta:user-defined>
    <meta:user-defined meta:name="OVERHEIDop.TilID/OVERHEIDop.terinzageleggingOP">til-2024-8946</meta:user-defined>
    <meta:user-defined meta:name="DCTERMS.W3CDTF/DCTERMS.available">2024-03-28</meta:user-defined>
    <meta:user-defined meta:name="DCTERMS.W3CDTF/OVERHEIDop.jaargang">2024</meta:user-defined>
    <meta:user-defined meta:name="OVERHEIDop.publicationIssue">137561</meta:user-defined>
    <meta:user-defined meta:name="OVERHEIDop.GmbID/DC.identifier">gmb-2024-137561</meta:user-defined>
    <meta:user-defined meta:name="OVERHEIDop.versieInformatie"/>
  </office:meta>
</office:document-meta>
</file>