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nsestraat, 9933PD, Delfzijl (DZL01 M3439 + M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maart 2024 een besluit genomen op de aanvraag met zaaknummer Z2023-00002912 voor het bouwen van 28 zorgwoningen Landenbuurt op de locatie Finsestraat, 9933PD, Delfzijl (DZL01 M3439 + M537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75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12</meta:user-defined>
    <meta:user-defined meta:name="DCTERMS.abstract">25 maart 2024 verleend voor het bouwen van 28 zorgwoningen Landenbuurt op de locatie Finsestraat, 9933PD, Delfzijl (DZL01 M3439 + M537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Finsestraat, 9933PD, Delfzijl (DZL01 M3439 + M537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547</meta:user-defined>
    <meta:user-defined meta:name="OVERHEIDop.GmbID/DC.identifier">gmb-2024-137547</meta:user-defined>
    <meta:user-defined meta:name="OVERHEIDop.versieInformatie"/>
  </office:meta>
</office:document-meta>
</file>