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Aria-Zuid</text:p>
      <text:section text:name="zakelijke-mededeling_id1-3-2" text:style-name="zakelijke-mededeling">
        <text:section text:name="zakelijke-mededeling-tekst_id1-3-2-1" text:style-name="zakelijke-mededeling-tekst">
          <text:section text:name="tekst_id1-3-2-1-1" text:style-name="tekst">
            <text:p text:style-name="common-al">Burgmeester en wethouders van Goes maken bekend dat zij hogere waarden als bedoeld in artikel 110a van de Wet geluidhinder hebben vastgesteld voor te bouwen woningen in het gebied van het bestemmingsplan “Aria-Zuid”.</text:p>
            <text:p text:style-name="common-al">Het besluit hogere waarden Wet geluidhinder ligt met ingang van 28 maart 2024 gedurende zes weken ter inzage. Het besluit is te raadplegen door te klikken op de link ‘Bekijk documenten’ in deze publicatie (zie linker kolom). Digitaal inzien kan, indien nodig, ook in het Stadskantoor, M.A. de Ruijterlaan 2 te Goes.</text:p>
            <text:p text:style-name="last-al">Met ingang van 28 maart 2024 kunnen belanghebbenden gedurende zes weken beroep tegen het besluit hogere waarden Wet geluidhinder instellen bij de Afdeling bestuursrechtspraak van de Raad van State, Postbus 20019, 2500 EA ’s-Gravenhage. Het besluit hogere waarden treedt in werking daags na afloop van de beroepstermijn, tenzij bij de voorzitter van de Afdeling bestuursrechtspraak van de Raad van State een verzoek om voorlopige voorziening, zoals bedoeld in artikel 8.4 van de Wet ruimtelijke ordening, is gedaan. Als een verzoek om voorlopige voorziening is ingediend, treedt het besluit pas in werking na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754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4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4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Besluit hogere waarden Wet geluidhinder Aria-Zuid</meta:user-defined>
    <meta:user-defined meta:name="OVERHEIDop.TilID/OVERHEIDop.terinzageleggingOP">til-2024-8943</meta:user-defined>
    <meta:user-defined meta:name="DCTERMS.W3CDTF/DCTERMS.available">2024-03-28</meta:user-defined>
    <meta:user-defined meta:name="DCTERMS.W3CDTF/OVERHEIDop.jaargang">2024</meta:user-defined>
    <meta:user-defined meta:name="OVERHEIDop.publicationIssue">137544</meta:user-defined>
    <meta:user-defined meta:name="OVERHEIDop.GmbID/DC.identifier">gmb-2024-137544</meta:user-defined>
    <meta:user-defined meta:name="OVERHEIDop.versieInformatie"/>
  </office:meta>
</office:document-meta>
</file>