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groten van de woning d.m.v. het verplaatsen van de nis op de 2e etage, Florazoom 5, 2719 HR te Zoetermeer op 23-03-2024.</text:p>
      <text:section text:name="zakelijke-mededeling_id1-3-2" text:style-name="zakelijke-mededeling">
        <text:section text:name="zakelijke-mededeling-tekst_id1-3-2-1" text:style-name="zakelijke-mededeling-tekst">
          <text:section text:name="tekst_id1-3-2-1-1" text:style-name="tekst">
            <text:p text:style-name="common-al">Op 23 maart 2024 is een aanvraag omgevingsvergunning ontvangen voor het vergroten van de woning d.m.v. het verplaatsen van de nis op de 2e etage op locatie Florazoom 5, 2719 HR te Zoetermeer. De aanvraag is geregistreerd onder zaaknummer 2024-047521.</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37543</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543</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543</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7521</meta:user-defined>
    <meta:user-defined meta:name="DCTERMS.abstract">het vergroten van de woning dmv het verplaatsen van de nis op de 2e etage</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vergroten van de woning d.m.v. het verplaatsen van de nis op de 2e etage, Florazoom 5, 2719 HR te Zoetermeer op 23-03-2024.</meta:user-defined>
    <meta:user-defined meta:name="DCTERMS.W3CDTF/DCTERMS.available">2024-03-28</meta:user-defined>
    <meta:user-defined meta:name="DCTERMS.W3CDTF/OVERHEIDop.jaargang">2024</meta:user-defined>
    <meta:user-defined meta:name="OVERHEIDop.publicationIssue">137543</meta:user-defined>
    <meta:user-defined meta:name="OVERHEIDop.GmbID/DC.identifier">gmb-2024-137543</meta:user-defined>
    <meta:user-defined meta:name="OVERHEIDop.versieInformatie"/>
  </office:meta>
</office:document-meta>
</file>