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adhuisweg 7, 7241D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6 maart 2024 door de aanvrager ingetrokken.</text:p>
            <text:p text:style-name="common-al">Badhuisweg 7, 7241DD Lochem, het plaatsen van een dakkapel, Z2024-00442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54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42</meta:user-defined>
    <meta:user-defined meta:name="DCTERMS.abstract">Z2024-00442 Badhuisweg 7, 7241DD Lochem</meta:user-defined>
    <dc:language>nl</dc:language>
    <meta:user-defined meta:name="OVERHEIDop.locatietype/OVERHEIDop.gebiedsmarkering">Vlak</meta:user-defined>
    <meta:user-defined meta:name="DC.title">Ingetrokken aanvraag Omgevingsvergunning Badhuisweg 7, 7241DD Lo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7541</meta:user-defined>
    <meta:user-defined meta:name="OVERHEIDop.GmbID/DC.identifier">gmb-2024-137541</meta:user-defined>
    <meta:user-defined meta:name="OVERHEIDop.versieInformatie"/>
  </office:meta>
</office:document-meta>
</file>