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avond wandelvierdaagse, Nieuwveen, 4 t/m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kern Nieuwveen - zaaknummer Z2024-00000013 - het organiseren van de avondvierdaagse Nieuwveen van 4 t/m 7 juni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3</meta:user-defined>
    <dc:language>nl</dc:language>
    <meta:user-defined meta:name="OVERHEIDop.locatietype/OVERHEIDop.gebiedsmarkering">Vlak</meta:user-defined>
    <meta:user-defined meta:name="DC.title">Gebruik meerjarige evenementenvergunning, avond wandelvierdaagse, Nieuwveen, 4 t/m 7 juni 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54</meta:user-defined>
    <meta:user-defined meta:name="OVERHEIDop.GmbID/DC.identifier">gmb-2024-13754</meta:user-defined>
    <meta:user-defined meta:name="OVERHEIDop.versieInformatie"/>
  </office:meta>
</office:document-meta>
</file>