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Agora Theater, Agorabaan 12 te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Prom Porteum 2024</text:p>
            <text:p text:style-name="common-al">Locatie: Agora Theater, Agorabaan 12 te Lelystad</text:p>
            <text:p text:style-name="common-al">Datum: 11 juni 2024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Stadstoezicht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7539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53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53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6481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evenementenvergunning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539</meta:user-defined>
    <meta:user-defined meta:name="OVERHEIDop.GmbID/DC.identifier">gmb-2024-137539</meta:user-defined>
    <meta:user-defined meta:name="OVERHEIDop.versieInformatie"/>
  </office:meta>
</office:document-meta>
</file>