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Andorraweg 3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2</text:span>
            <text:span text:style-name="nadrukvet">3</text:span>
            <text:span text:style-name="nadrukvet">-0</text:span>
            <text:span text:style-name="nadrukvet">000</text:span>
            <text:span text:style-name="nadrukvet">3</text:span>
            <text:span text:style-name="nadrukvet">681</text:span>
          </text:p>
            <text:p text:style-name="common-al">
            <text:span text:style-name="nadrukvet"/>Het college van burgemeester en wethouders van Aalsmeer maakt, ingevolge artikel 2.12 lid 1 sub a onder 3 van de Wabo, bekend dat zij voornemens is de aanvraag om omgevingsvergunning Andorraweg 3 (Toppers) in afwijking van de beheersverordening Green Park Aalsmeer 2017 te verlenen. De aanvraag is geregistreerd onder nummer Z2023-00003681. Omdat de ontwikkeling (logistiek bedrijfspand) niet past binnen de voor het plangebied geldende beheersverordening Green Park Aalsmeer 2017, wordt door middel van een uitgebreide procedure voor de omgevingsvergunning afgeweken.</text:p>
            <text:p text:style-name="common-al"/>
            <text:p text:style-name="common-al">
            <text:span text:style-name="nadrukvet">Ter inzage</text:span>
          </text:p>
            <text:p text:style-name="common-al">De ontwerp omgevingsvergunning met de daarbij behorende stukken ligt ter inzage van 29 maart tot en met 10 mei 2024 (9 mei is een feestdag en daarom wordt de termijn van 6 weken verlengd tot en met de volgende werkdag), op de volgende wijzen ter inzage:</text:p>
            <text:list text:style-name="id1-3-2-1-1-6">
              <text:list-item text:style-override="id1-3-2-1-1-6-1">
                <text:number>•</text:number>
                <text:p text:style-name="al">in digitale vorm via de website www.ruimtelijkeplannen.nl onder planidentificatiecode: NL.IMRO.0358.OIAVDB15xE-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zienswijzen-ro@amstelveen.nl onder vermelding van “zienswijze ontwerp omgevingsvergunning Andorraweg 3, Z2023 - 00003681”.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53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3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3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81</meta:user-defined>
    <dc:language>nl</dc:language>
    <meta:user-defined meta:name="OVERHEIDop.locatietype/OVERHEIDop.gebiedsmarkering">Vlak</meta:user-defined>
    <meta:user-defined meta:name="DC.title">Gemeente Aalsmeer – ontwerp omgevingsvergunning Andorraweg 3 Aalsmeer</meta:user-defined>
    <meta:user-defined meta:name="DCTERMS.W3CDTF/DCTERMS.available">2024-03-28</meta:user-defined>
    <meta:user-defined meta:name="DCTERMS.W3CDTF/OVERHEIDop.jaargang">2024</meta:user-defined>
    <meta:user-defined meta:name="OVERHEIDop.publicationIssue">137536</meta:user-defined>
    <meta:user-defined meta:name="OVERHEIDop.GmbID/DC.identifier">gmb-2024-137536</meta:user-defined>
    <meta:user-defined meta:name="OVERHEIDop.versieInformatie"/>
  </office:meta>
</office:document-meta>
</file>