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begane grond en 1e verdieping verzorgingshuis tot opvanglocatie , Witte Rozenstraat 21 2311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0934</text:p>
            <text:p text:style-name="common-al">
            <text:span text:style-name="nadrukvet">Ingekomen:</text:span> 25-03-2024</text:p>
            <text:p text:style-name="common-al">
            <text:span text:style-name="nadrukvet">Locatie:</text:span> Witte Rozenstraat 21 2311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0934" xlink:type="simple">publicatiesomgevingsvergunningen@leiden.nl</text:a> de volgende gegevens:</text:p>
            <text:p text:style-name="common-al">-het kenmerk van de aanvraag: Z/24/36609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53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0934</meta:user-defined>
    <meta:user-defined meta:name="DCTERMS.abstract">transformatie begane grond en 1e verdieping verzorgingshuis tot opvangloc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begane grond en 1e verdieping verzorgingshuis tot opvanglocatie , Witte Rozenstraat 21 2311XS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8026_Samenvatting|exb-2024-12841</meta:user-defined>
    <meta:user-defined meta:name="OVERHEIDop.publicationIssue">137535</meta:user-defined>
    <meta:user-defined meta:name="OVERHEIDop.GmbID/DC.identifier">gmb-2024-137535</meta:user-defined>
    <meta:user-defined meta:name="OVERHEIDop.versieInformatie"/>
  </office:meta>
</office:document-meta>
</file>