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erenweg 60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Tuincentrum De Boet B.V., Herenweg 60 (1718AG) in Hoogwoud, het uitbreiden van het bedrijf met een berging; zaaknummer: OMG-010184.</text:p>
            <text:p text:style-name="common-al"/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5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1018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Herenweg 60 in Hoogwou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530</meta:user-defined>
    <meta:user-defined meta:name="OVERHEIDop.GmbID/DC.identifier">gmb-2024-137530</meta:user-defined>
    <meta:user-defined meta:name="OVERHEIDop.versieInformatie"/>
  </office:meta>
</office:document-meta>
</file>