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veranderen van een milieu-inrichting (revisievergunning) aan Nijenborgh 3,4,6 e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enborgh 3,4,6 en 7, te Groningen</text:p>
                  </table:table-cell>
                  <table:table-cell table:style-name="entry" table:number-rows-spanned="1" table:number-columns-spanned="1">
                    <text:p text:style-name="table_al">9747 AG</text:p>
                  </table:table-cell>
                  <table:table-cell table:style-name="entry" table:number-rows-spanned="1" table:number-columns-spanned="1">
                    <text:p text:style-name="table_al">veranderen milieu-inrichting (revisievergunning) (ontvangstdatum 27-07-2023, dossier OVA-20237511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29 maart 2024</text:span> 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<text:span text:style-name="nadrukvet">tot en met 9 mei 2024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
              
            </text:span>
            <text:span text:style-name="datum">
              <text:span text:style-name="nadrukvet">Groningen, </text:span>
              <text:span text:style-name="nadrukvet">28 maart 2024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52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20237511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voor het veranderen van een milieu-inrichting (revisievergunning) aan Nijenborgh 3,4,6 en 7 te Groningen</meta:user-defined>
    <meta:user-defined meta:name="OVERHEIDop.datumEindeReactietermijn">2024-05-10</meta:user-defined>
    <meta:user-defined meta:name="OVERHEIDop.TilID/OVERHEIDop.terinzageleggingOP">til-2024-8717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521</meta:user-defined>
    <meta:user-defined meta:name="OVERHEIDop.GmbID/DC.identifier">gmb-2024-137521</meta:user-defined>
    <meta:user-defined meta:name="OVERHEIDop.versieInformatie"/>
  </office:meta>
</office:document-meta>
</file>