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paauwenweg 7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esterpaauwenweg  7, 9625TG, voor de bouw van een woning, 31 dec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752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erpaauwenweg 7 Overschild aanvraag omgevingsvergunning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752</meta:user-defined>
    <meta:user-defined meta:name="OVERHEIDop.GmbID/DC.identifier">gmb-2024-13752</meta:user-defined>
    <meta:user-defined meta:name="OVERHEIDop.versieInformatie"/>
  </office:meta>
</office:document-meta>
</file>