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3 Lichte Brigade uit Oirschot: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1 maart 2024 </text:p>
            <text:p text:style-name="common-al">voor Ministerie van Defensie, 13 Lichte Brigade uit Oirschot: geplande militaire oefening in de periode van 6 tot en met 13 mei 2024.</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51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3 Lichte Brigade uit Oirschot: geplande militaire oefening</meta:user-defined>
    <meta:user-defined meta:name="DCTERMS.W3CDTF/DCTERMS.available">2024-03-28</meta:user-defined>
    <meta:user-defined meta:name="DCTERMS.W3CDTF/OVERHEIDop.jaargang">2024</meta:user-defined>
    <meta:user-defined meta:name="OVERHEIDop.publicationIssue">137511</meta:user-defined>
    <meta:user-defined meta:name="OVERHEIDop.GmbID/DC.identifier">gmb-2024-137511</meta:user-defined>
    <meta:user-defined meta:name="OVERHEIDop.versieInformatie"/>
  </office:meta>
</office:document-meta>
</file>