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eimpemastins 6 Leeuwarden, (11059805) uitbreiden van de woning plaatsen dakopbouw op de garage, verzenddatum 14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5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eimpemastins 6 Leeuwarden, (11059805) uitbreiden van de woning plaatsen dakopbouw op de garage, verzenddatum 14-12-2023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751</meta:user-defined>
    <meta:user-defined meta:name="OVERHEIDop.GmbID/DC.identifier">gmb-2024-13751</meta:user-defined>
    <meta:user-defined meta:name="OVERHEIDop.versieInformatie"/>
  </office:meta>
</office:document-meta>
</file>