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de voorzijde, Brasem 33, 3344JD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plaatsen van een dakkapel aan de voorzijde op de locatie Brasem 33, 3344JD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0110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22 maart 2024. De gemeente Hendrik-Ido-Ambacht neemt daarover uiterlijk 17 mei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37504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504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504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10</meta:user-defined>
    <meta:user-defined meta:name="DCTERMS.abstract">Betreft: Aanvraag op locatie Brasem 33, 3344JD Hendrik-Ido-Ambacht</meta:user-defined>
    <dc:language>nl</dc:language>
    <meta:user-defined meta:name="OVERHEIDop.locatietype/OVERHEIDop.gebiedsmarkering">Vlak</meta:user-defined>
    <meta:user-defined meta:name="DC.title">Aanvraag vergunning voor het plaatsen van een dakkapel aan de voorzijde, Brasem 33, 3344JD Hendrik-Ido-Ambacht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7504</meta:user-defined>
    <meta:user-defined meta:name="OVERHEIDop.GmbID/DC.identifier">gmb-2024-137504</meta:user-defined>
    <meta:user-defined meta:name="OVERHEIDop.versieInformatie"/>
  </office:meta>
</office:document-meta>
</file>