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Herenweg 28a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pmeer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/>
            <text:p text:style-name="common-al">Van Diepen Bloembollen B.V., Herenweg 28a (1718AE) in Hoogwoud, het uitbreiden van het bedrijf met een bedrijfsgebouw t.b.v. de broeierij van tulpen; zaaknummer: OMG-005323.</text:p>
            <text:p text:style-name="common-al"/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75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: OMG-005323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Herenweg 28a in Hoogwou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7503</meta:user-defined>
    <meta:user-defined meta:name="OVERHEIDop.GmbID/DC.identifier">gmb-2024-137503</meta:user-defined>
    <meta:user-defined meta:name="OVERHEIDop.versieInformatie"/>
  </office:meta>
</office:document-meta>
</file>