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Daam 7 Easterlittens, (11060400) verbreden van de berging/garage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Daam 7 Easterlittens, (11060400) verbreden van de berging/garage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50</meta:user-defined>
    <meta:user-defined meta:name="OVERHEIDop.GmbID/DC.identifier">gmb-2024-13750</meta:user-defined>
    <meta:user-defined meta:name="OVERHEIDop.versieInformatie"/>
  </office:meta>
</office:document-meta>
</file>