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esdoorn), Oude Molenweg 2 7434PD Lettele, [DPV00L00186] Diepenveen L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165</text:p>
            <text:p text:style-name="common-al">
            <text:span text:style-name="nadrukvet">Verzenddatum besluit:</text:span> 26-03-2024</text:p>
            <text:p text:style-name="common-al">
            <text:span text:style-name="nadrukvet">Locatie:</text:span> Oude Molenweg 2 7434PD Lettele, [DPV00L00186] Diepenveen L 186</text:p>
            <text:p text:style-name="common-al">
            <text:span text:style-name="nadrukvet">Projectomschrijving:</text:span> het kappen van een boom (esdoor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749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9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9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165</meta:user-defined>
    <meta:user-defined meta:name="DCTERMS.abstract">het kappen van een boom (esdoor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oom (esdoorn), Oude Molenweg 2 7434PD Lettele, [DPV00L00186] Diepenveen L 186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99</meta:user-defined>
    <meta:user-defined meta:name="OVERHEIDop.GmbID/DC.identifier">gmb-2024-137499</meta:user-defined>
    <meta:user-defined meta:name="OVERHEIDop.versieInformatie"/>
  </office:meta>
</office:document-meta>
</file>