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Truckshow Dodewaard: organiseren Truckershow/-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19 en 21 maart 2024 </text:p>
            <text:p text:style-name="common-al">voor Organisatie Truckshow Dodewaard: organiseren Truckershow/-festival op industrieterrein De Bonegraaf (gedeelte Edisonring) te Dodewaard op 21 en 22 juni 2024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749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9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9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ganisatie Truckshow Dodewaard: organiseren Truckershow/-festival</meta:user-defined>
    <meta:user-defined meta:name="DCTERMS.W3CDTF/DCTERMS.available">2024-03-28</meta:user-defined>
    <meta:user-defined meta:name="DCTERMS.W3CDTF/OVERHEIDop.jaargang">2024</meta:user-defined>
    <meta:user-defined meta:name="OVERHEIDop.publicationIssue">137496</meta:user-defined>
    <meta:user-defined meta:name="OVERHEIDop.GmbID/DC.identifier">gmb-2024-137496</meta:user-defined>
    <meta:user-defined meta:name="OVERHEIDop.versieInformatie"/>
  </office:meta>
</office:document-meta>
</file>