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vrijstelling bestemmingsplan voor wijzigen gebruik voetbalstadion tbv concertreeks Groots met een zachte G 2024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694 </text:p>
            <text:p text:style-name="common-al"> Omschrijving: tijdelijke vrijstelling bestemmingsplan voor wijzigen gebruik voetbalstadion tbv concertreeks Groots met een zachte G 2024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6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6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94</meta:user-defined>
    <meta:user-defined meta:name="DCTERMS.abstract">tijdelijke vrijstelling bestemmingsplan voor wijzigen gebruik voetbalstadion tbv concertreeks Groots met een zachte G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ijdelijke vrijstelling bestemmingsplan voor wijzigen gebruik voetbalstadion tbv concertreeks Groots met een zachte G 2024, Frederiklaan 10A 5616NH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92</meta:user-defined>
    <meta:user-defined meta:name="OVERHEIDop.GmbID/DC.identifier">gmb-2024-137492</meta:user-defined>
    <meta:user-defined meta:name="OVERHEIDop.versieInformatie"/>
  </office:meta>
</office:document-meta>
</file>