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het organiseren van de Jaarmarkt Borger op 21 september, Z2024-002417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, het organiseren van de Jaarmarkt Borger op zaterdag 21 september 2024 van 11.00 uur tot 17.00 uur (Z2024-0024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748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8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8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Hoofdstraat, het organiseren van de Jaarmarkt Borger op 21 september, Z2024-002417 (verleend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485</meta:user-defined>
    <meta:user-defined meta:name="OVERHEIDop.GmbID/DC.identifier">gmb-2024-137485</meta:user-defined>
    <meta:user-defined meta:name="OVERHEIDop.versieInformatie"/>
  </office:meta>
</office:document-meta>
</file>