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illeweg 2 Leeuwarden, (11059800) bouwen van een nieuwe vestiging voor de technische unie, verzenddatum 14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illeweg 2 Leeuwarden, (11059800) bouwen van een nieuwe vestiging voor de technische unie, verzenddatum 14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48</meta:user-defined>
    <meta:user-defined meta:name="OVERHEIDop.GmbID/DC.identifier">gmb-2024-13748</meta:user-defined>
    <meta:user-defined meta:name="OVERHEIDop.versieInformatie"/>
  </office:meta>
</office:document-meta>
</file>