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heffen van een brandscheiding ten behoeve van een andere indeling van de basisschool en vestigen van een kinderdagverblijf aan Van Ketwich Verschuurlaan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90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heffen van een brandscheiding ten behoeve van andere indeling basisschool en vestigen van een kinderdagverblijf (ontvangstdatum 25-04-2022, dossiernummer 20227299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9 maart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 " xlink:type="simple">
              <text:span text:style-name="nadrukondlijn"> https://gemeente.groningen.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tot en met 9 me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8 maart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4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993</meta:user-defined>
    <dc:language>nl</dc:language>
    <meta:user-defined meta:name="OVERHEIDop.locatietype/OVERHEIDop.gebiedsmarkering">Adres</meta:user-defined>
    <meta:user-defined meta:name="DC.title">Ontwerpbesluit voor het opheffen van een brandscheiding ten behoeve van een andere indeling van de basisschool en vestigen van een kinderdagverblijf aan Van Ketwich Verschuurlaan 90 te Groningen</meta:user-defined>
    <meta:user-defined meta:name="OVERHEIDop.datumEindeReactietermijn">2024-05-10</meta:user-defined>
    <meta:user-defined meta:name="OVERHEIDop.TilID/OVERHEIDop.terinzageleggingOP">til-2024-893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74</meta:user-defined>
    <meta:user-defined meta:name="OVERHEIDop.GmbID/DC.identifier">gmb-2024-137474</meta:user-defined>
    <meta:user-defined meta:name="OVERHEIDop.versieInformatie"/>
  </office:meta>
</office:document-meta>
</file>