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Hazeleger 9, 8222 A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gebruiken van een tuinhuis als een slaapgelegenheid of B&amp;B, Hazeleger 9 te Lelystad</text:span>
          </text:p>
            <text:p text:style-name="common-al">Wij hebben op 30 januari 2024 een aanvraag omgevingsvergunning ontvangen voor het gebruiken van een tuinhuis als een slaapgelegenheid of B&amp;B, op Hazeleger 9 te Lelystad. De aanvraag heeft dossiernummer 0995325174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747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7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7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325174</meta:user-defined>
    <dc:language>nl</dc:language>
    <meta:user-defined meta:name="OVERHEIDop.locatietype/OVERHEIDop.gebiedsmarkering">Punt</meta:user-defined>
    <meta:user-defined meta:name="DC.title">Beschikking verlenging beslistermijn - Hazeleger 9, 8222 AA Lelysta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473</meta:user-defined>
    <meta:user-defined meta:name="OVERHEIDop.GmbID/DC.identifier">gmb-2024-137473</meta:user-defined>
    <meta:user-defined meta:name="OVERHEIDop.versieInformatie"/>
  </office:meta>
</office:document-meta>
</file>