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xloerweg (parkeerplaats Odoornerzand, het organiseren van de Oringer Kids 2 Daagse op 4 en 5 juli, Z2024-005053 (verleend 26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Odoorn</text:span>
          </text:p>
            <text:p text:style-name="common-al">Exloerweg (parkeerplaats Odoornerzand), het organiseren van de Oringer Kids 2 Daagse op donderdag 4 juli 2024 en vrijdag 5 juli 2024 van 17.00 uur tot 21.00 uur (Z2024-00505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745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5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5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Odoorn, Exloerweg (parkeerplaats Odoornerzand, het organiseren van de Oringer Kids 2 Daagse op 4 en 5 juli, Z2024-005053 (verleend 26/03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56</meta:user-defined>
    <meta:user-defined meta:name="OVERHEIDop.GmbID/DC.identifier">gmb-2024-137456</meta:user-defined>
    <meta:user-defined meta:name="OVERHEIDop.versieInformatie"/>
  </office:meta>
</office:document-meta>
</file>