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Kruisweg, Hoofddorp - Verrichten van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werkzaamheden ten behoeve van het gedeeltelijk vervangen van een ondergrondse afsluiterschema aan de Geniedijk op de locatie rondom en ter hoogte van de Kruisweg 1159 te Hoofddorp</text:p>
            <text:p text:style-name="common-al">Aanvrager: A. Hak Leidingbouw B.V.</text:p>
            <text:p text:style-name="common-al">Zaaknummer: 12560956</text:p>
            <text:p text:style-name="common-al">DSO nummer: 2024011500248</text:p>
            <text:p text:style-name="common-al">Uitkomst besluit: verleend</text:p>
            <text:p text:style-name="common-al">Datum besluit: 21 maart 2024</text:p>
            <text:p text:style-name="common-al">Bezwaar in te dienen voor: 3 mei 2024</text:p>
            <text:p text:style-name="common-al">Namens: Gemeente Haarlemmermeer</text:p>
            <text:p text:style-name="common-al">Wilt u de gepubliceerde documenten behorende bij deze bekendmaking in zien klik dan <text:a xlink:href="https://edataloket.odnzkg.nl/?q={&quot;search&quot;:&quot;126919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haarlemmermeergemeente.nl</text:a> .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Gemeente Haarlemmermeer.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4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gunning Omgevingswet verleend - Nabij Kruisweg, Hoofddorp - Verrichten van werkzaamheden</meta:user-defined>
    <meta:user-defined meta:name="DCTERMS.W3CDTF/DCTERMS.available">2024-03-28</meta:user-defined>
    <meta:user-defined meta:name="DCTERMS.W3CDTF/OVERHEIDop.jaargang">2024</meta:user-defined>
    <meta:user-defined meta:name="OVERHEIDop.publicationIssue">137453</meta:user-defined>
    <meta:user-defined meta:name="OVERHEIDop.GmbID/DC.identifier">gmb-2024-137453</meta:user-defined>
    <meta:user-defined meta:name="OVERHEIDop.versieInformatie"/>
  </office:meta>
</office:document-meta>
</file>