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, Denekamp, Brinkstraat 45: realiser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Brinkstraat 45 </text:p>
            <text:p text:style-name="common-al">
            <text:span text:style-name="nadrukvet">Project:</text:span> het realiseren van een oprit</text:p>
            <text:p text:style-name="common-al">
            <text:span text:style-name="nadrukvet">Verzonden:</text:span> 26 maart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743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3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3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4-000331</meta:user-defined>
    <meta:user-defined meta:name="DCTERMS.abstract">het realiseren van een op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, Denekamp, Brinkstraat 45: realiseren opri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37436</meta:user-defined>
    <meta:user-defined meta:name="OVERHEIDop.GmbID/DC.identifier">gmb-2024-137436</meta:user-defined>
    <meta:user-defined meta:name="OVERHEIDop.versieInformatie"/>
  </office:meta>
</office:document-meta>
</file>