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en 3 bomen, Fructuslaan, Dodewaard (15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ooien 3 bomen, Fructuslaan, Dodewaard (15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4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rooien 3 bomen, Fructuslaan, Dodewaard (15-03-20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28</meta:user-defined>
    <meta:user-defined meta:name="OVERHEIDop.GmbID/DC.identifier">gmb-2024-137428</meta:user-defined>
    <meta:user-defined meta:name="OVERHEIDop.versieInformatie"/>
  </office:meta>
</office:document-meta>
</file>