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rectificatie ontvangen aanvraag gepubliceerd op 11 maart 2024  omgevingsvergunning, Heemstederweg 1, adres moet zijn: Heemstederweg nabij 5 (H141 en H138) in Castricum, het verbouwen van mais, datum ontvangst 29 februari 2024 (Z2024-00001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74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3</meta:user-defined>
    <meta:user-defined meta:name="DCTERMS.abstract">Heemstederweg nabij 5 (sectie H141 en H138), het verbouwen van mais, datum ontvangst 29 februari 2024 (Z2024-00001163)</meta:user-defined>
    <dc:language>nl</dc:language>
    <meta:user-defined meta:name="OVERHEIDop.locatietype/OVERHEIDop.gebiedsmarkering">Vlak</meta:user-defined>
    <meta:user-defined meta:name="DC.title">Gemeente Castricum, rectificatie ontvangen aanvraag gepubliceerd op 11 maart 2024  omgevingsvergunning, Heemstederweg 1, adres moet zijn: Heemstederweg nabij 5 (H141 en H138) in Castricum, het verbouwen van mais, datum ontvangst 29 februari 2024 (Z2024-00001163)</meta:user-defined>
    <meta:user-defined meta:name="DCTERMS.W3CDTF/DCTERMS.available">2024-03-28</meta:user-defined>
    <meta:user-defined meta:name="DCTERMS.W3CDTF/OVERHEIDop.jaargang">2024</meta:user-defined>
    <meta:user-defined meta:name="OVERHEIDop.publicationIssue">137427</meta:user-defined>
    <meta:user-defined meta:name="OVERHEIDop.GmbID/DC.identifier">gmb-2024-137427</meta:user-defined>
    <meta:user-defined meta:name="OVERHEIDop.versieInformatie"/>
  </office:meta>
</office:document-meta>
</file>