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aan Van De Ram 30, 7324 BV Apeldoorn, het veranderen van de gevelbeplating van de voorgevel pand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6-03-2024 </text:p>
            <text:p text:style-name="common-al">Wabonummer: D23/032711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contact.</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klachten-bezwaren-schade/klacht-en-bezwaar/bezwaarschrif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37424</text:span><text:line-break/><text:date style:data-style-name="dag" text:fixed="true" text:date-value="2024-03-28"/><text:line-break/><text:date style:data-style-name="jaar" text:fixed="true" text:date-value="2024-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7424</text:span><text:date style:data-style-name="nicedate" text:fixed="true" text:date-value="2024-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7424</text:span><text:date style:data-style-name="nicedate" text:fixed="true" text:date-value="2024-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8/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3/032711</meta:user-defined>
    <dc:language>nl</dc:language>
    <meta:user-defined meta:name="OVERHEIDop.locatietype/OVERHEIDop.gebiedsmarkering">Adres</meta:user-defined>
    <meta:user-defined meta:name="DC.title">Verleende omgevingsvergunning Laan Van De Ram 30, 7324 BV Apeldoorn, het veranderen van de gevelbeplating van de voorgevel pand</meta:user-defined>
    <meta:user-defined meta:name="DCTERMS.W3CDTF/DCTERMS.available">2024-03-28</meta:user-defined>
    <meta:user-defined meta:name="DCTERMS.W3CDTF/OVERHEIDop.jaargang">2024</meta:user-defined>
    <meta:user-defined meta:name="OVERHEIDop.publicationIssue">137424</meta:user-defined>
    <meta:user-defined meta:name="OVERHEIDop.GmbID/DC.identifier">gmb-2024-137424</meta:user-defined>
    <meta:user-defined meta:name="OVERHEIDop.versieInformatie"/>
  </office:meta>
</office:document-meta>
</file>