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op de voorgevel van de woning, Charles Dickenslaan 11 5629M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076 </text:p>
            <text:p text:style-name="common-al"> Omschrijving: plaatsen van een dakkapel op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Dickenslaan 11 5629ME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07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742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2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6</meta:user-defined>
    <meta:user-defined meta:name="DCTERMS.abstract">plaatsen van een dakkapel op de voorgevel van de woning</meta:user-defined>
    <dc:language>nl</dc:language>
    <meta:user-defined meta:name="OVERHEIDop.locatietype/OVERHEIDop.gebiedsmarkering">Punt</meta:user-defined>
    <meta:user-defined meta:name="DC.title">Besluit op aanvraag omgevingsvergunning: plaatsen van een dakkapel op de voorgevel van de woning, Charles Dickenslaan 11 5629ME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22</meta:user-defined>
    <meta:user-defined meta:name="OVERHEIDop.GmbID/DC.identifier">gmb-2024-137422</meta:user-defined>
    <meta:user-defined meta:name="OVERHEIDop.versieInformatie"/>
  </office:meta>
</office:document-meta>
</file>