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amdag OOZ, in en rondom Theater de Spiegel (zaaknummer 20275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24, is een evenementenvergunning verleend voor het houden van Teamdag OOZ op <text:span text:style-name="nadrukvet">16 april 2024</text:span> aan in en rondom <text:span text:style-name="nadrukvet">Theater de Spiegel in Zwolle</text:span>.</text:p>
            <text:p text:style-name="common-al">Ook is er een vergunning verleend op basis van artikel 2.25 van de Algemene Plaatselijke Verordening</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4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amdag OOZ, in en rondom Theater de Spiegel (zaaknummer 202754-2024)</meta:user-defined>
    <meta:user-defined meta:name="DCTERMS.W3CDTF/DCTERMS.available">2024-03-28</meta:user-defined>
    <meta:user-defined meta:name="DCTERMS.W3CDTF/OVERHEIDop.jaargang">2024</meta:user-defined>
    <meta:user-defined meta:name="OVERHEIDop.publicationIssue">137421</meta:user-defined>
    <meta:user-defined meta:name="OVERHEIDop.GmbID/DC.identifier">gmb-2024-137421</meta:user-defined>
    <meta:user-defined meta:name="OVERHEIDop.versieInformatie"/>
  </office:meta>
</office:document-meta>
</file>