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De Almeerse Hockey Club - Tuinkruidenpad, Tuinkruiden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104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januari 2024</text:p>
            <text:p text:style-name="common-al">
            <text:span text:style-name="nadrukvet">Omschrijving:</text:span> De Almeerse Hockey Club</text:p>
            <text:p text:style-name="common-al">
            <text:span text:style-name="nadrukvet">Locatie:</text:span> Tuinkruidenpad, Tuinkruidenpad 4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4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Almere - verlenen - aanvraag verruiming openingstijden - De Almeerse Hockey Club - Tuinkruidenpad, Tuinkruidenpad 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7420</meta:user-defined>
    <meta:user-defined meta:name="OVERHEIDop.GmbID/DC.identifier">gmb-2024-137420</meta:user-defined>
    <meta:user-defined meta:name="OVERHEIDop.versieInformatie"/>
  </office:meta>
</office:document-meta>
</file>