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Cup of Beans 15-02-2024 / 14-02-2026 (Verkoopdagen/tijden) - 2X0 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76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4</text:p>
            <text:p text:style-name="common-al">
            <text:span text:style-name="nadrukvet">Omschrijving:</text:span> Overige (food) Cup of Beans 15-02-2024 / 14-02-2026 (Verkoopdagen/tijden)</text:p>
            <text:p text:style-name="common-al">
            <text:span text:style-name="nadrukvet">Locatie:</text:span> 2X0 (Noorderplassen), Boel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4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Cup of Beans 15-02-2024 / 14-02-2026 (Verkoopdagen/tijden) - 2X0 (Noorderplassen), Boelij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7419</meta:user-defined>
    <meta:user-defined meta:name="OVERHEIDop.GmbID/DC.identifier">gmb-2024-137419</meta:user-defined>
    <meta:user-defined meta:name="OVERHEIDop.versieInformatie"/>
  </office:meta>
</office:document-meta>
</file>