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Het Grote Weekend 2024 van 5 juli 2024 t/m 7 juli 2024 - Tuinkruidenpad, Tuinkruidenpad 4: eigen terrein Almeerse Hockey 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11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1 januari 2024</text:p>
            <text:p text:style-name="common-al">
            <text:span text:style-name="nadrukvet">Omschrijving:</text:span> Het Grote Weekend 2024 van 5 juli 2024 t/m 7 juli 2024</text:p>
            <text:p text:style-name="common-al">
            <text:span text:style-name="nadrukvet">Locatie:</text:span> Tuinkruidenpad, Tuinkruidenpad 4: eigen terrein Almeerse Hockey Club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5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741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1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1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Het Grote Weekend 2024 van 5 juli 2024 t/m 7 juli 2024 - Tuinkruidenpad, Tuinkruidenpad 4: eigen terrein Almeerse Hockey Club</meta:user-defined>
    <meta:user-defined meta:name="DCTERMS.W3CDTF/DCTERMS.available">2024-04-04</meta:user-defined>
    <meta:user-defined meta:name="DCTERMS.W3CDTF/OVERHEIDop.jaargang">2024</meta:user-defined>
    <meta:user-defined meta:name="OVERHEIDop.publicationIssue">137417</meta:user-defined>
    <meta:user-defined meta:name="OVERHEIDop.GmbID/DC.identifier">gmb-2024-137417</meta:user-defined>
    <meta:user-defined meta:name="OVERHEIDop.versieInformatie"/>
  </office:meta>
</office:document-meta>
</file>