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Veenendaal</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de agendacommissie van 25 februari 2024, nummer 2084768;</text:p>
            <text:p text:style-name="al"/>
            <text:p text:style-name="al">gelet op artikel 16 van de Gemeentewet; </text:p>
            <text:p text:style-name="al"/>
            <text:p text:style-name="al">
            <text:span text:style-name="nadrukvet">Besluit </text:span>
          </text:p>
            <text:p text:style-name="al">vast te stellen het <text:span text:style-name="nadrukvet">Reglement van orde voor de vergaderingen en andere werkzaamheden van de raad van Veenendaa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 naar de vorm geschikt om daarin direct te worden opgenomen;</text:p>
                </text:list-item>
                <text:list-item text:style-override="id1-3-2-2-1-2-3-2">
                  <text:number>-</text:number>
                  <text:p text:style-name="al">beeldvormende vergadering: een bijeenkomst waarin (schaduw-)raadsleden zich een beeld kunnen vormen van een onderwerp;</text:p>
                </text:list-item>
                <text:list-item text:style-override="id1-3-2-2-1-2-3-3">
                  <text:number>-</text:number>
                  <text:p text:style-name="al">fractievoorzitter: voorzitter van een fractie;</text:p>
                </text:list-item>
                <text:list-item text:style-override="id1-3-2-2-1-2-3-4">
                  <text:number>-</text:number>
                  <text:p text:style-name="al">griffier: griffier van de raad of diens plaatsvervanger;</text:p>
                </text:list-item>
                <text:list-item text:style-override="id1-3-2-2-1-2-3-5">
                  <text:number>-</text:number>
                  <text:p text:style-name="al">initiatiefvoorstel: voorstel van een raadslid voor een verordening of ander voorstel;</text:p>
                </text:list-item>
                <text:list-item text:style-override="id1-3-2-2-1-2-3-6">
                  <text:number>-</text:number>
                  <text:p text:style-name="al">motie: een korte en gemotiveerde verklaring over een geagendeerd onderwerp waardoor een oordeel, wens, opdracht of verzoek wordt uitgesproken;</text:p>
                </text:list-item>
                <text:list-item text:style-override="id1-3-2-2-1-2-3-7">
                  <text:number>-</text:number>
                  <text:p text:style-name="al">motie vreemd aan de orde van de dag: een motie over een niet geagendeerd onderwerp waarin een oordeel, wens, opdracht of verzoek wordt uitgesproken;</text:p>
                </text:list-item>
                <text:list-item text:style-override="id1-3-2-2-1-2-3-8">
                  <text:number>-</text:number>
                  <text:p text:style-name="al">(bijzondere) raadscommissie: een commissie als bedoeld in artikel 2 van de Verordening op de raadscommissies;</text:p>
                </text:list-item>
                <text:list-item text:style-override="id1-3-2-2-1-2-3-9">
                  <text:number>-</text:number>
                  <text:p text:style-name="al">raadsinformatiesysteem: digitale weergave van alle informatie van de raad en raadscommissie, zoals agenda’s, voorstellen, verslagen en besluiten, te raadplegen via de gemeentelijke website;</text:p>
                </text:list-item>
                <text:list-item text:style-override="id1-3-2-2-1-2-3-10">
                  <text:number>-</text:number>
                  <text:p text:style-name="al">raadsperiode: de periode opgenomen in artikel C4 van de Kieswet, zijnde vier jaren;</text:p>
                </text:list-item>
                <text:list-item text:style-override="id1-3-2-2-1-2-3-11">
                  <text:number>-</text:number>
                  <text:p text:style-name="al">schaduw-raadsleden: lid van een raadscommissie als bedoeld in artikel 5 van de Verordening op de raadscommissie, niet zijnde een raadslid;</text:p>
                </text:list-item>
                <text:list-item text:style-override="id1-3-2-2-1-2-3-12">
                  <text:number>-</text:number>
                  <text:p text:style-name="al">subamendement: voorstel van een raadslid tot wijziging van een aanhangig amendement;</text:p>
                </text:list-item>
                <text:list-item text:style-override="id1-3-2-2-1-2-3-13">
                  <text:number>-</text:number>
                  <text:p text:style-name="al">vergadercyclus: het maandelijkse besluitvormingsproces van beeld-, oordeels- en besluitvorming;</text:p>
                </text:list-item>
                <text:list-item text:style-override="id1-3-2-2-1-2-3-14">
                  <text:number>-</text:number>
                  <text:p text:style-name="al">voorzitter: voorzitter van de raad of diens plaatsvervanger;</text:p>
                </text:list-item>
                <text:list-item text:style-override="id1-3-2-2-1-2-3-15">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en het fractievoorzittersoverleg aanwezig.</text:p>
                </text:list-item>
                <text:list-item text:style-override="id1-3-2-2-1-4-3">
                  <text:number>2.</text:number>
                  <text:p text:style-name="al">De griffier kan, indien daartoe door de raad uitgenodigd, aan de beraadslagingen,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 </text:p>
              <text:list text:style-name="id1-3-2-2-1-5-2">
                <text:list-item text:style-override="id1-3-2-2-1-5-2">
                  <text:number>1.</text:number>
                  <text:p text:style-name="al">De raad kan het college verzoeken de secretaris in de raadsvergadering aanwezig te laten zijn.</text:p>
                </text:list-item>
                <text:list-item text:style-override="id1-3-2-2-1-5-3">
                  <text:number>2.</text:number>
                  <text:p text:style-name="al">De secretaris kan, indien daartoe door de raad uitgenodigd, aan de beraadslagingen, bedoeld in dit reglement,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Aan het begin van de nieuwe raadsperiode stelt de raad een commissie in bestaande uit drie leden van de raad die de geloofsbrieven van benoemde raadsleden onderzoekt. Deze commissie blijft gedurende de raadsperiode in functie.</text:p>
                </text:list-item>
                <text:list-item text:style-override="id1-3-2-2-1-6-3">
                  <text:number>2.</text:number>
                  <text:p text:style-name="al">De commissie onderzoekt de geloofsbrieven en de daarop betrekking hebbende stukken van de nieuw benoemde leden van de raad. </text:p>
                </text:list-item>
                <text:list-item text:style-override="id1-3-2-2-1-6-4">
                  <text:number>3.</text:number>
                  <text:p text:style-name="al">De commissie brengt na haar onderzoek van de geloofsbrieven verslag uit aan de raad en doet daarbij een voorstel voor een besluit over de toelating van de nieuw benoemde raadsleden tot de raad. In het verslag wordt ook melding gemaakt van een minderheidsstandpunt.</text:p>
                </text:list-item>
                <text:list-item text:style-override="id1-3-2-2-1-6-5">
                  <text:number>4.</text:number>
                  <text:p text:style-name="al">Het onderzoek van het proces-verbaal van het centraal stembureau gebeurt in de laatste raadsvergadering in oude samenstelling na de raadsverkiezingen.</text:p>
                </text:list-item>
                <text:list-item text:style-override="id1-3-2-2-1-6-6">
                  <text:number>5.</text:number>
                  <text:p text:style-name="al">Na een raadsverkiezing roept de voorzitter de toegelaten raadsleden op om in de eerste raadsvergadering in nieuwe samenstelling de voorgeschreven eed of verklaring en belofte af te leggen.</text:p>
                </text:list-item>
                <text:list-item text:style-override="id1-3-2-2-1-6-7">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onderzoekt de commissie, bedoeld in artikel 5 eerste lid, de geloofsbrieven en de daarop betrekking hebbende stukken van de te benoemen wethouders.</text:p>
                </text:list-item>
                <text:list-item text:style-override="id1-3-2-2-1-7-3">
                  <text:number>2.</text:number>
                  <text:p text:style-name="al">De commissi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wil voeren.</text:p>
                </text:list-item>
                <text:list-item text:style-override="id1-3-2-2-1-8-4">
                  <text:number>3.</text:number>
                  <text:p text:style-name="al">De fractie geeft de namen van de fractievoorzitter en diens plaatsvervanger zo spoedig mogelijk door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De naam van de nieuwe fractie, bedoeld in lid 4, begint met het woord ‘Fractie’ aangevuld met de achternaam van het lid of één van de leden.</text:p>
                </text:list-item>
                <text:list-item text:style-override="id1-3-2-2-1-8-7">
                  <text:number>6.</text:number>
                  <text:p text:style-name="al">De nieuwe naam van een fractie voldoet aan de eisen uit artikel G 3 Kieswet en wordt gebruikt met ingang van de eerstvolgende raadsvergadering.</text:p>
                </text:list-item>
              </text:list>
            </text:section>
            <text:section text:name="artikel_id1-3-2-2-1-9" text:style-name="artikel">
              <text:p text:style-name="artikel_kop_titel"><text:span text:style-name="artikel_kop_label">Artikel</text:span> <text:span text:style-name="artikel_kop_nr">8.</text:span> Fractievoorzittersoverleg</text:p>
              <text:list text:style-name="id1-3-2-2-1-9-2">
                <text:list-item text:style-override="id1-3-2-2-1-9-2">
                  <text:number>1.</text:number>
                  <text:p text:style-name="al">Er is een fractievoorzittersoverleg, dat bestaat uit de voorzitter en de fractievoorzitters. De griffier ondersteunt het fractievoorzittersoverleg. </text:p>
                </text:list-item>
                <text:list-item text:style-override="id1-3-2-2-1-9-3">
                  <text:number>2.</text:number>
                  <text:p text:style-name="al">In het fractievoorzittersoverleg, dat in de regel driemaal per jaar bijeenkomt, worden zaken als cultuur en verhoudingen besproken zonder dat er besluiten worden genomen.</text:p>
                </text:list-item>
                <text:list-item text:style-override="id1-3-2-2-1-9-4">
                  <text:number>3.</text:number>
                  <text:p text:style-name="al">Door het fractievoorzittersoverleg worden jaarlijks twee fractievoorzitters aangewezen die het overleg voorbereiden en de vergadering voorzitten.</text:p>
                </text:list-item>
                <text:list-item text:style-override="id1-3-2-2-1-9-5">
                  <text:number>4.</text:number>
                  <text:p text:style-name="al">Voor het fractievoorzittersoverleg kunnen ook anderen worden uitgenodigd.</text:p>
                </text:list-item>
                <text:list-item text:style-override="id1-3-2-2-1-9-6">
                  <text:number>5.</text:number>
                  <text:p text:style-name="al">Fractievoorzitters wijzen elk een raadslid aan dat hen bij afwezigheid in het fractievoorzittersoverleg vervangt.</text:p>
                </text:list-item>
                <text:list-item text:style-override="id1-3-2-2-1-9-7">
                  <text:number>6.</text:number>
                  <text:p text:style-name="al">De griffier stelt van de overleggen een beknopt verslag van de gesprekspunten op.</text:p>
                </text:list-item>
              </text:list>
            </text:section>
            <text:section text:name="artikel_id1-3-2-2-1-10" text:style-name="artikel">
              <text:p text:style-name="artikel_kop_titel"><text:span text:style-name="artikel_kop_label">Artikel</text:span> <text:span text:style-name="artikel_kop_nr">9.</text:span> Zitplaatsen</text:p>
              <text:list text:style-name="id1-3-2-2-1-10-2">
                <text:list-item text:style-override="id1-3-2-2-1-10-2">
                  <text:number>1.</text:number>
                  <text:p text:style-name="al">De voorzitter, de raadsleden en de griffier hebben een vaste zitplaats, door de voorzitter na overleg met de fractievoorzitters bij aanvang van iedere nieuwe raadsperiode aangewezen. </text:p>
                </text:list-item>
                <text:list-item text:style-override="id1-3-2-2-1-10-3">
                  <text:number>2.</text:number>
                  <text:p text:style-name="al">Indien daartoe aanleiding bestaat, kan de voorzitter de indeling van de vaste zitplaatsen herzien na overleg met de fractievoorzitters.</text:p>
                </text:list-item>
                <text:list-item text:style-override="id1-3-2-2-1-10-4">
                  <text:number>3.</text:number>
                  <text:p text:style-name="al">De voorzitter wijst een zitplaats aan voor de wethouders, de secretaris en anderen die voor de raadsvergadering zijn uitgenodigd.</text:p>
                </text:list-item>
              </text:list>
            </text:section>
            <text:p text:style-name="hoofdstuk_bottom"/>
          </text:section>
          <text:section text:name="hoofdstuk_id1-3-2-2-2" text:style-name="hoofdstuk">
            <text:p text:style-name="hoofdstuk_kop"><text:span text:style-name="label">Hoofdstuk</text:span> <text:span text:style-name="nr">2</text:span> Planning vergaderingen en werkzaamheden</text:p>
            <text:section text:name="artikel_id1-3-2-2-2-2" text:style-name="artikel">
              <text:p text:style-name="artikel_kop_titel"><text:span text:style-name="artikel_kop_label">Artikel</text:span> <text:span text:style-name="artikel_kop_nr">10.</text:span> De agendacommissie</text:p>
              <text:list text:style-name="id1-3-2-2-2-2-2">
                <text:list-item text:style-override="id1-3-2-2-2-2-2">
                  <text:number>1.</text:number>
                  <text:p text:style-name="al">De raad heeft een agendacommissie.</text:p>
                </text:list-item>
                <text:list-item text:style-override="id1-3-2-2-2-2-3">
                  <text:number>2.</text:number>
                  <text:p text:style-name="al">De agendacommissie bestaat uit maximaal vijf raadsleden en de voorzitter. De griffier of de plaatsvervangend griffier is in elke vergadering van de agendacommissie als adviseur aanwezig.</text:p>
                </text:list-item>
                <text:list-item text:style-override="id1-3-2-2-2-2-4">
                  <text:number>3.</text:number>
                  <text:p text:style-name="al">De raad benoemt de leden van de agendacommissie voor een periode die gelijk is aan de duur van de raadsperiode.</text:p>
                </text:list-item>
                <text:list-item text:style-override="id1-3-2-2-2-2-5">
                  <text:number>4.</text:number>
                  <text:p text:style-name="al">Een lid van de agendacommissie kan te allen tijde ontslag nemen. Hij doet daarvan schriftelijk mededeling aan de raad.</text:p>
                </text:list-item>
                <text:list-item text:style-override="id1-3-2-2-2-2-6">
                  <text:number>5.</text:number>
                  <text:p text:style-name="al">De raad kan een lid van de agendacommissie ontslaan.</text:p>
                </text:list-item>
                <text:list-item text:style-override="id1-3-2-2-2-2-7">
                  <text:number>6.</text:number>
                  <text:p text:style-name="al">De agendacommissie streeft naar consensus. Als er gestemd moet worden, hebben de voorzitter en de leden van de agendacommissie één stem. Als de stemmen staken, beslist de voorzitter.</text:p>
                </text:list-item>
                <text:list-item text:style-override="id1-3-2-2-2-2-8">
                  <text:number>7.</text:number>
                  <text:p text:style-name="al">De besluitenlijsten worden na de vergadering gepubliceerd voor de raadsleden en de schaduw-raadsleden.</text:p>
                </text:list-item>
                <text:list-item text:style-override="id1-3-2-2-2-2-9">
                  <text:number>8.</text:number>
                  <text:p text:style-name="al">De voorzitter zit de agendacommissie voor. Bij diens afwezigheid zit het lid, dat het langst raadslid is, de agendacommissie voor.</text:p>
                </text:list-item>
                <text:list-item text:style-override="id1-3-2-2-2-2-10">
                  <text:number>9.</text:number>
                  <text:p text:style-name="al">De voorzitter kan voorstellen anderen uit te nodigen voor een vergadering van de agendacommissie.</text:p>
                </text:list-item>
              </text:list>
            </text:section>
            <text:section text:name="artikel_id1-3-2-2-2-3" text:style-name="artikel">
              <text:p text:style-name="artikel_kop_titel"><text:span text:style-name="artikel_kop_label">Artikel</text:span> <text:span text:style-name="artikel_kop_nr">11.</text:span> De werkzaamheden van de agendacommissie</text:p>
              <text:list text:style-name="id1-3-2-2-2-3-2">
                <text:list-item text:style-override="id1-3-2-2-2-3-2">
                  <text:number>1.</text:number>
                  <text:p text:style-name="al">De leden van de agendacommissie zitten de vergaderingen van de (bijzondere) raadscommissie voor.</text:p>
                </text:list-item>
                <text:list-item text:style-override="id1-3-2-2-2-3-3">
                  <text:number>2.</text:number>
                  <text:p text:style-name="al">De agendacommissie regelt de werkzaamheden van de raad en van de (bijzondere) raadscommissie. De agendacommissie kan daarbij voorstellen doen over de:</text:p>
                  <text:list text:style-name="id1-3-2-2-2-3-3-3">
                    <text:list-item text:style-override="id1-3-2-2-2-3-3-3-1">
                      <text:number>a.</text:number>
                      <text:p text:style-name="al">vergaderfrequentie van de (bijzondere) raadscommissie;</text:p>
                    </text:list-item>
                    <text:list-item text:style-override="id1-3-2-2-2-3-3-3-2">
                      <text:number>b.</text:number>
                      <text:p text:style-name="al">vergaderlocatie van de (bijzondere) raadscommissie en van de raad;</text:p>
                    </text:list-item>
                    <text:list-item text:style-override="id1-3-2-2-2-3-3-3-3">
                      <text:number>c.</text:number>
                      <text:p text:style-name="al">voorlopige agenda, eventueel inclusief tijdsindeling, voor de vergadering van de (bijzondere) raadscommissie en voor de vergadering van de raad;</text:p>
                    </text:list-item>
                    <text:list-item text:style-override="id1-3-2-2-2-3-3-3-4">
                      <text:number>d.</text:number>
                      <text:p text:style-name="al">planning van andere bijeenkomsten van de raad;</text:p>
                    </text:list-item>
                    <text:list-item text:style-override="id1-3-2-2-2-3-3-3-5">
                      <text:number>e.</text:number>
                      <text:p text:style-name="al">procedure voorbereiding, onderzoek, behandeling en vaststelling kadernota, begroting, bestuursrapportages en jaarrekening &amp; jaarverslag;</text:p>
                    </text:list-item>
                    <text:list-item text:style-override="id1-3-2-2-2-3-3-3-6">
                      <text:number>f.</text:number>
                      <text:p text:style-name="al">behandeling en vaststelling van de raadsplanning, bedoeld in artikel 12;</text:p>
                    </text:list-item>
                    <text:list-item text:style-override="id1-3-2-2-2-3-3-3-7">
                      <text:number>g.</text:number>
                      <text:p text:style-name="al">organisatie van de werkzaamheden van de raad en van de (bijzondere) raadscommissie.</text:p>
                    </text:list-item>
                  </text:list>
                </text:list-item>
                <text:list-item text:style-override="id1-3-2-2-2-3-4">
                  <text:number>3.</text:number>
                  <text:p text:style-name="al">De agendacommissie stelt ook jaarlijks voor het volgende kalenderjaar een vergaderschema op. Bij het opstellen van dit schema wordt uitgegaan van een vergadervrije week per vergadercyclus en twee politieke avonden per week. Van dit uitgangspunt kan de agendacommissie gemotiveerd afwijken.</text:p>
                </text:list-item>
                <text:list-item text:style-override="id1-3-2-2-2-3-5">
                  <text:number>4.</text:number>
                  <text:p text:style-name="al">Aan de agendacommissie kunnen verzoeken voor extra politieke vergaderingen gemotiveerd worden voorgelegd. De agendacommissie beoordeelt vervolgens aan de hand van het verzoek of een bijeenkomst wordt belegd en welke overlegvorm daarbij het beste past. Daarbij kan het gaan om het inplannen en organiseren van een (bijzondere) raadscommissie.</text:p>
                </text:list-item>
                <text:list-item text:style-override="id1-3-2-2-2-3-6">
                  <text:number>5.</text:number>
                  <text:p text:style-name="al">De agendacommissie kan besluiten parallelle sessies van de beeldvormende of oordeelsvormende vergaderingen van de raadscommissie te houden. De agendacommissie verdeelt de onderwerpen over de vergaderingen.</text:p>
                </text:list-item>
                <text:list-item text:style-override="id1-3-2-2-2-3-7">
                  <text:number>6.</text:number>
                  <text:p text:style-name="al">Bij het vaststellen van de voorlopige agenda’s van de (bijzondere) raadscommissie en van de raad kan de agendacommissie een behandeladvies aan de raadscommissie geven, indien na (marginale) toetsing blijkt dat bij raadsvoorstellen aan een aantal procesvoorwaarden, die vooraf met de raad en het college zijn gedeeld, niet is voldaan. Dit behandeladvies kan inhouden dat een voorstel bij het college wordt teruggelegd. Dit kan betekenen dat het betreffende onderwerp voor een volgende vergadercyclus wordt geagendeerd.</text:p>
                </text:list-item>
                <text:list-item text:style-override="id1-3-2-2-2-3-8">
                  <text:number>7.</text:number>
                  <text:p text:style-name="al">De agendacommissie is verder belast met de taken genoemd in de artikelen 12, 13, 14, 18, 40 en 45.</text:p>
                </text:list-item>
              </text:list>
            </text:section>
            <text:section text:name="artikel_id1-3-2-2-2-4" text:style-name="artikel">
              <text:p text:style-name="artikel_kop_titel"><text:span text:style-name="artikel_kop_label">Artikel</text:span> <text:span text:style-name="artikel_kop_nr">12.</text:span> Planning</text:p>
              <text:list text:style-name="id1-3-2-2-2-4-2">
                <text:list-item text:style-override="id1-3-2-2-2-4-2">
                  <text:number>1.</text:number>
                  <text:p text:style-name="al">De agendacommissie ontvangt jaarlijks voor 1 januari van het vergaderjaar waarvoor zij dient van het college een planning van de te behandelen onderwerpen, op basis van de programmabegroting, ten behoeve van de vergaderingen en werkzaamheden van de raad.</text:p>
                </text:list-item>
                <text:list-item text:style-override="id1-3-2-2-2-4-3">
                  <text:number>2.</text:number>
                  <text:p text:style-name="al">Voor de omvangrijke, complexe(re) of politiek majeure onderwerpen voegt het college aparte procesvoorstellen toe aan de planning welke voorzien in de uitwerking van het model van beeldvorming, oordeelsvorming en besluitvorming, de betrokkenheid van de raad en de wijze van participatie.</text:p>
                </text:list-item>
                <text:list-item text:style-override="id1-3-2-2-2-4-4">
                  <text:number>3.</text:number>
                  <text:p text:style-name="al">De agendacommissie stelt op grond van de planning en de procesvoorstellen, bedoeld in de leden 1 en 2, een raadsplanning op waarin wordt bepaald:</text:p>
                  <text:list text:style-name="id1-3-2-2-2-4-4-3">
                    <text:list-item text:style-override="id1-3-2-2-2-4-4-3-1">
                      <text:number>a.</text:number>
                      <text:p text:style-name="al">wanneer welke onderwerpen worden besproken in de raad dan wel kunnen worden besproken in een (bijzondere) raadscommissie of beeldvormende vergadering en wat het karakter is van de bespreking;</text:p>
                    </text:list-item>
                    <text:list-item text:style-override="id1-3-2-2-2-4-4-3-2">
                      <text:number>b.</text:number>
                      <text:p text:style-name="al">welke onderwerpen met een procesvoorstel worden opgepakt, waarbij de agendacommissie een keuze maakt uit de procesvoorstellen aangedragen door het college dan wel zelf een of meerdere (andere) onderwerpen daarvoor aandraagt; </text:p>
                    </text:list-item>
                  </text:list>
                </text:list-item>
                <text:list-item text:style-override="id1-3-2-2-2-4-5">
                  <text:number>4.</text:number>
                  <text:p text:style-name="al">De agendacommissie legt de raadsplanning ter vaststelling aan de raad voor.</text:p>
                </text:list-item>
                <text:list-item text:style-override="id1-3-2-2-2-4-6">
                  <text:number>5.</text:number>
                  <text:p text:style-name="al">De agendacommissie bewaakt gedurende het vergaderjaar de raadsplanning en kan indien nodig de raad voorstellen wijzigingen in de raadsplanning aan te brengen.</text:p>
                </text:list-item>
                <text:list-item text:style-override="id1-3-2-2-2-4-7">
                  <text:number>6.</text:number>
                  <text:p text:style-name="al">Voor iedere vergadering van de agendacommissie informeert het college de agendacommissie over de stand van zaken van de raadsplanning en kan het wijzigingen voorstellen in de raadsplanning.</text:p>
                </text:list-item>
              </text:list>
            </text:section>
            <text:p text:style-name="hoofdstuk_bottom"/>
          </text:section>
          <text:section text:name="hoofdstuk_id1-3-2-2-3" text:style-name="hoofdstuk">
            <text:p text:style-name="hoofdstuk_kop"><text:span text:style-name="label">Hoofdstuk</text:span> <text:span text:style-name="nr">3</text:span> Raadsvergaderingen </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13.</text:span> Vergaderfrequentie </text:p>
                <text:list text:style-name="id1-3-2-2-3-2-2-2">
                  <text:list-item text:style-override="id1-3-2-2-3-2-2-2">
                    <text:number>1.</text:number>
                    <text:p text:style-name="al">In de regel vinden de vergaderingen van de raad eenmaal per maand plaats op een donderdag.</text:p>
                  </text:list-item>
                  <text:list-item text:style-override="id1-3-2-2-3-2-2-3">
                    <text:number>2.</text:number>
                    <text:p text:style-name="al">De vergaderingen van de raad beginnen om 19.30 uur en eindigen om 23.00 uur, tenzij de raad anders bepaalt. De vergaderingen vinden in het gemeentehuis plaats, tenzij de agendacommissie anders bepaalt.</text:p>
                  </text:list-item>
                  <text:list-item text:style-override="id1-3-2-2-3-2-2-4">
                    <text:number>3.</text:number>
                    <text:p text:style-name="al">De voorzitter kan in bijzondere gevallen een andere dag en aanvangsuur bepalen of een andere vergaderplaats aanwijzen. Hij voert hierover overleg in de agendacommissie.</text:p>
                  </text:list-item>
                </text:list>
              </text:section>
              <text:section text:name="artikel_id1-3-2-2-3-2-3" text:style-name="artikel">
                <text:p text:style-name="artikel_kop_titel"><text:span text:style-name="artikel_kop_label">Artikel</text:span> <text:span text:style-name="artikel_kop_nr">14.</text:span> Oproep en agenda</text:p>
                <text:list text:style-name="id1-3-2-2-3-2-3-2">
                  <text:list-item text:style-override="id1-3-2-2-3-2-3-2">
                    <text:number>1.</text:number>
                    <text:p text:style-name="al">De voorzitter roept ten minste vijf dagen voor de vergadering de leden schriftelijk op door publicatie van de voorlopige agenda op het raadsinformatiesysteem, onder vermelding van de dag, tijdstip en plaats van de vergadering.</text:p>
                  </text:list-item>
                  <text:list-item text:style-override="id1-3-2-2-3-2-3-3">
                    <text:number>2.</text:number>
                    <text:p text:style-name="al">De voorlopige agenda en de daarbij behorende stukken worden tegelijkertijd met de schriftelijke oproep aan de raadsleden digitaal beschikbaar gesteld.</text:p>
                  </text:list-item>
                  <text:list-item text:style-override="id1-3-2-2-3-2-3-4">
                    <text:number>3.</text:number>
                    <text:p text:style-name="al">In spoedeisende gevallen kan de agendacommissie na het verzenden van de oproep tot uiterlijk 48 uur voor aanvang van de raadsvergadering aanvullende agendapunten aan de voorlopige agenda toevoegen. De daarbij behorende stukken worden gelijktijdig aan de raadsleden digitaal beschikbaar gesteld.</text:p>
                  </text:list-item>
                  <text:list-item text:style-override="id1-3-2-2-3-2-3-5">
                    <text:number>4.</text:number>
                    <text:p text:style-name="al">Op de stukken, bedoeld in het eerste en tweede lid, is artikel 15, tweede lid, van toepassing.</text:p>
                  </text:list-item>
                  <text:list-item text:style-override="id1-3-2-2-3-2-3-6">
                    <text:number>5.</text:number>
                    <text:p text:style-name="al">Bij aanvang van de vergadering stelt de raad de agenda vast. Op voorstel van een raadslid of de voorzitter kan de raad bij vaststelling van de agenda agendapunten aan de agenda toevoegen of afvoeren, of de volgorde van behandeling wijzigen.</text:p>
                  </text:list-item>
                </text:list>
              </text:section>
              <text:section text:name="artikel_id1-3-2-2-3-2-4" text:style-name="artikel">
                <text:p text:style-name="artikel_kop_titel"><text:span text:style-name="artikel_kop_label">Artikel</text:span> <text:span text:style-name="artikel_kop_nr">15.</text:span> Ter inzage leggen van stukken</text:p>
                <text:list text:style-name="id1-3-2-2-3-2-4-2">
                  <text:list-item text:style-override="id1-3-2-2-3-2-4-2">
                    <text:number>1.</text:number>
                    <text:p text:style-name="al">Stukken die ter toelichting van de onderwerpen of voorstellen op een agenda dienen, worden gelijktijdig met het verzenden van de digitale oproep van de voorzitter beschikbaar gesteld in het raadsinformatiesysteem. De stukken zijn ook bij de griffie in te zien.</text:p>
                  </text:list-item>
                  <text:list-item text:style-override="id1-3-2-2-3-2-4-3">
                    <text:number>2.</text:number>
                    <text:p text:style-name="al">Informatie van de raad of aan de raad verstrekte informatie waaromtrent op grond van hoofdstuk Va van de wet geheimhouding is opgelegd, blijft onder berusting van de griffier en wordt tevens in het raadsinformatiesysteem geplaatst zodanig dat alleen raadsleden deze informatie kunnen raadplegen.</text:p>
                  </text:list-item>
                  <text:list-item text:style-override="id1-3-2-2-3-2-4-4">
                    <text:number>3.</text:number>
                    <text:p text:style-name="al">In aanvulling op lid 2 wordt deze informatie verstrekt aan de schaduw-raadsleden, door ze de mogelijkheid te bieden het raadsinformatiesysteem te raadplegen, tenzij het in strijd is met het openbaar belang. </text:p>
                  </text:list-item>
                  <text:list-item text:style-override="id1-3-2-2-3-2-4-5">
                    <text:number>4.</text:number>
                    <text:p text:style-name="al">De raad kan ook de in lid 2 genoemde informatie verstrekken aan anderen dan de in lid 3 genoemde schaduw-raadsleden, door ze de mogelijkheid te bieden het raadsinformatiesysteem te raadplegen, indien:</text:p>
                    <text:list text:style-name="id1-3-2-2-3-2-4-5-3">
                      <text:list-item text:style-override="id1-3-2-2-3-2-4-5-3-1">
                        <text:number>a.</text:number>
                        <text:p text:style-name="al">het delen van de informatie een gericht doel dient;</text:p>
                      </text:list-item>
                      <text:list-item text:style-override="id1-3-2-2-3-2-4-5-3-2">
                        <text:number>b.</text:number>
                        <text:p text:style-name="al">degene die de informatie ontvangt heeft aangegeven de geheimhouding te respecteren; en</text:p>
                      </text:list-item>
                      <text:list-item text:style-override="id1-3-2-2-3-2-4-5-3-3">
                        <text:number>c.</text:number>
                        <text:p text:style-name="al">het delen van de informatie niet in strijd is met het openbaar belang.</text:p>
                      </text:list-item>
                    </text:list>
                  </text:list-item>
                  <text:list-item text:style-override="id1-3-2-2-3-2-4-6">
                    <text:number>5.</text:number>
                    <text:p text:style-name="al">Indien de in lid 2 bedoelde informatie is verstrekt door het college of de burgemeester dan kunnen deze de informatie met anderen delen als dit voor het (dagelijks) bestuur van de gemeente noodzakelijk is.</text:p>
                  </text:list-item>
                </text:list>
                <text:p text:style-name="al"/>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6.</text:span> Presentielijst</text:p>
                <text:list text:style-name="id1-3-2-2-3-3-2-2">
                  <text:list-item text:style-override="id1-3-2-2-3-3-2-2">
                    <text:number>1.</text:number>
                    <text:p text:style-name="al">De griffier draagt zorg voor het bijhouden van een presentielijst van de raadsvergadering die genummerd en op alfabetische volgorde is.</text:p>
                  </text:list-item>
                  <text:list-item text:style-override="id1-3-2-2-3-3-2-3">
                    <text:number>2.</text:number>
                    <text:p text:style-name="al">Bij binnenkomst in de vergaderzaal tekent ieder raadslid de presentielijst.</text:p>
                  </text:list-item>
                  <text:list-item text:style-override="id1-3-2-2-3-3-2-4">
                    <text:number>3.</text:number>
                    <text:p text:style-name="al">Aan het einde van elke raadsvergadering wordt de presentie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7.</text:span> Aantal spreektermijnen</text:p>
                <text:list text:style-name="id1-3-2-2-3-3-3-2">
                  <text:list-item text:style-override="id1-3-2-2-3-3-3-2">
                    <text:number>1.</text:number>
                    <text:p text:style-name="al">De beraadslaging over een onderwerp of een voorstel geschiedt in ten hoogste twee termijnen, tenzij de raad anders beslist.</text:p>
                  </text:list-item>
                  <text:list-item text:style-override="id1-3-2-2-3-3-3-3">
                    <text:number>2.</text:number>
                    <text:p text:style-name="al">De eerste termijn is gericht op het uitwisselen van informatie ten behoeve van het politieke debat, waarna in de tweede termijn het politieke debat plaatsvindt tussen de raadsleden.</text:p>
                  </text:list-item>
                  <text:list-item text:style-override="id1-3-2-2-3-3-3-4">
                    <text:number>3.</text:number>
                    <text:p text:style-name="al">Elke spreektermijn wordt door de voorzitter afgesloten.</text:p>
                  </text:list-item>
                  <text:list-item text:style-override="id1-3-2-2-3-3-3-5">
                    <text:number>4.</text:number>
                    <text:p text:style-name="al">Een raadslid voert in een termijn niet meer dan éénmaal het woord over hetzelfde onderwerp of voorstel.</text:p>
                  </text:list-item>
                  <text:list-item text:style-override="id1-3-2-2-3-3-3-6">
                    <text:number>5.</text:number>
                    <text:p text:style-name="al">Het vierde lid is niet van toepassing op een raadslid dat een amendement, een subamendement, een motie of een initiatiefvoorstel heeft ingediend ten aanzien van de beraadslaging daarover.</text:p>
                  </text:list-item>
                  <text:list-item text:style-override="id1-3-2-2-3-3-3-7">
                    <text:number>6.</text:number>
                    <text:p text:style-name="al">Bij de bepaling hoeveel malen een raadslid over hetzelfde onderwerp of voorstel het woord heeft gevoerd, wordt niet meegerekend het spreken over een voorstel van orde.</text:p>
                  </text:list-item>
                </text:list>
              </text:section>
              <text:section text:name="artikel_id1-3-2-2-3-3-4" text:style-name="artikel">
                <text:p text:style-name="artikel_kop_titel"><text:span text:style-name="artikel_kop_label">Artikel</text:span> <text:span text:style-name="artikel_kop_nr">18.</text:span> Spreektijden</text:p>
                <text:list text:style-name="id1-3-2-2-3-3-4-2">
                  <text:list-item text:style-override="id1-3-2-2-3-3-4-2">
                    <text:number>1.</text:number>
                    <text:p text:style-name="al">Iedere fractie heeft een basisspreektijd voor de eerste raadszetel binnen deze fractie van 8 minuten.</text:p>
                  </text:list-item>
                  <text:list-item text:style-override="id1-3-2-2-3-3-4-3">
                    <text:number>2.</text:number>
                    <text:p text:style-name="al">De basisspreektijd van de fractie wordt verhoogd met één minuut voor ieder geagendeerd raadsvoorstel bij een lichte agenda, met anderhalve minuut bij een middelzware agenda en met twee minuten bij een zware agenda. </text:p>
                  </text:list-item>
                  <text:list-item text:style-override="id1-3-2-2-3-3-4-4">
                    <text:number>3.</text:number>
                    <text:p text:style-name="al">De agendacommissie maakt voorafgaande aan de raadsvergadering een inschatting van de zwaarte van de agenda.</text:p>
                  </text:list-item>
                  <text:list-item text:style-override="id1-3-2-2-3-3-4-5">
                    <text:number>4.</text:number>
                    <text:p text:style-name="al">Het college en de burgemeester beschikken samen over in totaal maximaal een kwart van de totale aan de raadsfracties toegekende spreektijden.</text:p>
                  </text:list-item>
                  <text:list-item text:style-override="id1-3-2-2-3-3-4-6">
                    <text:number>5.</text:number>
                    <text:p text:style-name="al">Niet ten laste van de spreektijd van een fractie, het college of de burgemeester komen de bespreking van besluitenlijsten, voorstellen van orde, de reactie(s) op een interruptie en de behandeling van de lijst van ingekomen stukken.</text:p>
                  </text:list-item>
                  <text:list-item text:style-override="id1-3-2-2-3-3-4-7">
                    <text:number>6.</text:number>
                    <text:p text:style-name="al">De agendacommissie kan bij bijzondere vergaderingen afwijkende spreektijden vaststellen. </text:p>
                  </text:list-item>
                  <text:list-item text:style-override="id1-3-2-2-3-3-4-8">
                    <text:number>7.</text:number>
                    <text:p text:style-name="al">De voorzitter kan in uitzonderlijke gevallen afwijken van de spreektijden.</text:p>
                  </text:list-item>
                  <text:list-item text:style-override="id1-3-2-2-3-3-4-9">
                    <text:number>8.</text:number>
                    <text:p text:style-name="al">Zodra voor de fractie de spreektijd is verstreken, verzoekt de voorzitter de spreker het betoog af te ronden waarbij de spreker terstond gevolg geeft aan dit verzoek.</text:p>
                  </text:list-item>
                </text:list>
              </text:section>
              <text:section text:name="artikel_id1-3-2-2-3-3-5" text:style-name="artikel">
                <text:p text:style-name="artikel_kop_titel"><text:span text:style-name="artikel_kop_label">Artikel</text:span> <text:span text:style-name="artikel_kop_nr">19.</text:span> Handhaving orde; schorsing</text:p>
                <text:list text:style-name="id1-3-2-2-3-3-5-2">
                  <text:list-item text:style-override="id1-3-2-2-3-3-5-2">
                    <text:number>1.</text:number>
                    <text:p text:style-name="al">Een spreker mag in zijn betoog niet worden gestoord, tenzij:</text:p>
                    <text:list text:style-name="id1-3-2-2-3-3-5-2-3">
                      <text:list-item text:style-override="id1-3-2-2-3-3-5-2-3-1">
                        <text:number>a.</text:number>
                        <text:p text:style-name="al">de voorzitter het nodig oordeelt hem aan het in acht nemen van dit reglement te herinneren; of</text:p>
                      </text:list-item>
                      <text:list-item text:style-override="id1-3-2-2-3-3-5-2-3-2">
                        <text:number>b.</text:number>
                        <text:p text:style-name="al">een lid hem interrumpeert. </text:p>
                      </text:list-item>
                    </text:list>
                  </text:list-item>
                  <text:list-item text:style-override="id1-3-2-2-3-3-5-3">
                    <text:number>2.</text:number>
                    <text:p text:style-name="al">De voorzitter kan bepalen dat de spreker zonder verdere interruptie zijn betoog zal afronden. </text:p>
                  </text:list-item>
                  <text:list-item text:style-override="id1-3-2-2-3-3-5-4">
                    <text:number>3.</text:number>
                    <text:p text:style-name="al">Indien een spreker, zich beledigende of onbetamelijke uitdrukkingen veroorlooft, afwijkt van het in behandeling zijnde agendapunt, een andere spreker herhaaldelijke interrumpeert, dan wel anderszins de orde verstoort, wordt hij door de voorzitter tot de orde geroepen. Indien de betreffende spreker, hieraan geen gevolg geeft, kan de voorzitter hem gedurende de vergadering, waarin zulks plaats heeft, over het aanhangige agendapunt het woord ontzeggen.</text:p>
                  </text:list-item>
                  <text:list-item text:style-override="id1-3-2-2-3-3-5-5">
                    <text:number>4.</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6" text:style-name="artikel">
                <text:p text:style-name="artikel_kop_titel"><text:span text:style-name="artikel_kop_label">Artikel</text:span> <text:span text:style-name="artikel_kop_nr">20.</text:span> Beraadslaging</text:p>
                <text:list text:style-name="id1-3-2-2-3-3-6-2">
                  <text:list-item text:style-override="id1-3-2-2-3-3-6-2">
                    <text:number>1.</text:number>
                    <text:p text:style-name="al">De raad kan op voorstel van de voorzitter of een raadslid beslissen over één of meer onderdelen van een onderwerp of voorstel afzonderlijk te beraadslagen.</text:p>
                  </text:list-item>
                  <text:list-item text:style-override="id1-3-2-2-3-3-6-3">
                    <text:number>2.</text:number>
                    <text:p text:style-name="al">Op verzoek van een raadslid of op voorstel van de voorzitter kan de raad besluiten de beraadslaging voor een door de voorzitter te bepalen tijd te schorsen teneinde het college of de raadsleden de gelegenheid te geven tot onderling nader beraad. De beraadslagingen worden hervat nadat de schorsingsperiode verstreken is.</text:p>
                  </text:list-item>
                </text:list>
              </text:section>
              <text:section text:name="artikel_id1-3-2-2-3-3-7" text:style-name="artikel">
                <text:p text:style-name="artikel_kop_titel"><text:span text:style-name="artikel_kop_label">Artikel</text:span> <text:span text:style-name="artikel_kop_nr">21.</text:span> Deelname aan de beraadslagingen door anderen</text:p>
                <text:list text:style-name="id1-3-2-2-3-3-7-2">
                  <text:list-item text:style-override="id1-3-2-2-3-3-7-2">
                    <text:number>1.</text:number>
                    <text:p text:style-name="al">De raad kan bepalen dat anderen dan de in de vergadering aanwezige leden van de raad, de wethouder, de secretaris, de griffier en de voorzitter deelnemen aan de beraadslagingen.</text:p>
                  </text:list-item>
                  <text:list-item text:style-override="id1-3-2-2-3-3-7-3">
                    <text:number>2.</text:number>
                    <text:p text:style-name="al">Een beslissing daartoe wordt door de raad genomen alvorens met de beraadslagingen ten aanzien van het aan de orde zijnde agendapunt een aanvang wordt genomen.</text:p>
                  </text:list-item>
                </text:list>
              </text:section>
              <text:section text:name="artikel_id1-3-2-2-3-3-8" text:style-name="artikel">
                <text:p text:style-name="artikel_kop_titel"><text:span text:style-name="artikel_kop_label">Artikel</text:span> <text:span text:style-name="artikel_kop_nr">22.</text:span> Voorstellen van orde </text:p>
                <text:list text:style-name="id1-3-2-2-3-3-8-2">
                  <text:list-item text:style-override="id1-3-2-2-3-3-8-2">
                    <text:number>1.</text:number>
                    <text:p text:style-name="al">De voorzitter en ieder raadslid kunnen tijdens de vergadering mondeling een voorstel van orde doen. </text:p>
                  </text:list-item>
                  <text:list-item text:style-override="id1-3-2-2-3-3-8-3">
                    <text:number>2.</text:number>
                    <text:p text:style-name="al">Een voorstel van orde betreft uitsluitend de orde van de vergadering.</text:p>
                  </text:list-item>
                  <text:list-item text:style-override="id1-3-2-2-3-3-8-4">
                    <text:number>3.</text:number>
                    <text:p text:style-name="al">Over een voorstel van orde beslist de raad terstond.</text:p>
                  </text:list-item>
                </text:list>
                <text:p text:style-name="al"/>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23.</text:span> Stemverklaring</text:p>
                <text:p text:style-name="al">Na het sluiten van de beraadslaging en voordat de raad tot stemming overgaat, heeft ieder raadslid het recht zijn stemgedrag kort te verklaren.</text:p>
              </text:section>
              <text:section text:name="artikel_id1-3-2-2-3-4-3" text:style-name="artikel">
                <text:p text:style-name="artikel_kop_titel"><text:span text:style-name="artikel_kop_label">Artikel</text:span> <text:span text:style-name="artikel_kop_nr">24.</text:span> Beslissing</text:p>
                <text:list text:style-name="id1-3-2-2-3-4-3-2">
                  <text:list-item text:style-override="id1-3-2-2-3-4-3-2">
                    <text:number>1.</text:number>
                    <text:p text:style-name="al">De voorzitter sluit de beraadslaging als hij vaststelt dat een onderwerp of voorstel voldoende is toegelicht en besproken, tenzij de raad anders beslist.</text:p>
                  </text:list-item>
                  <text:list-item text:style-override="id1-3-2-2-3-4-3-3">
                    <text:number>2.</text:number>
                    <text:p text:style-name="al">Voordat de stemming over het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25.</text:span> Stemming; procedure hoofdelijke stemming</text:p>
                <text:list text:style-name="id1-3-2-2-3-4-4-2">
                  <text:list-item text:style-override="id1-3-2-2-3-4-4-2">
                    <text:number>1.</text:number>
                    <text:p text:style-name="al">Na het sluiten van de beraadslaging wordt het voorstel in stemming gebracht. Over een voorstel dat in stemming wordt gebracht kan elektronisch worden gestemd.</text:p>
                  </text:list-item>
                  <text:list-item text:style-override="id1-3-2-2-3-4-4-3">
                    <text:number>2.</text:number>
                    <text:p text:style-name="al">De voorzitter kan de raadsleden vragen of zij stemming verlangen. Is dit niet het geval dan stelt de voorzitter vast dat het voorstel zonder stemming is aangenomen. </text:p>
                  </text:list-item>
                  <text:list-item text:style-override="id1-3-2-2-3-4-4-4">
                    <text:number>3.</text:number>
                    <text:p text:style-name="al">Als een voorstel zonder stemming wordt aangenomen, kunnen in de vergadering aanwezige raadsleden aantekening in de besluitenlijst vragen, dat zij geacht willen worden te hebben tegengestemd of overeenkomstig artikel 28 van de wet zich van stemming te hebben onthouden. </text:p>
                  </text:list-item>
                  <text:list-item text:style-override="id1-3-2-2-3-4-4-5">
                    <text:number>4.</text:number>
                    <text:p text:style-name="al">Als een raadslid om stemming of hoofdelijke stemming vraagt, doet de voorzitter daarvan mededeling aan de raad.</text:p>
                  </text:list-item>
                  <text:list-item text:style-override="id1-3-2-2-3-4-4-6">
                    <text:number>5.</text:number>
                    <text:p text:style-name="al">Bij hoofdelijke stemming roept de griffier de raadsleden bij naam op hun stem uit te brengen. De stemming begint bij het daarvoor bij loting aangewezen lid en verloopt verder door de oproeping op alfabetische volgorde.</text:p>
                  </text:list-item>
                  <text:list-item text:style-override="id1-3-2-2-3-4-4-7">
                    <text:number>6.</text:number>
                    <text:p text:style-name="al">Bij hoofdelijke stemming brengen ter vergadering aanwezige raadsleden die zich niet van deelneming aan de stemming op grond van artikel 28 van de wet moeten onthouden, hun stem uit door zich 'voor' of 'tegen' te verklaren, zonder enige toevoeging. </text:p>
                  </text:list-item>
                  <text:list-item text:style-override="id1-3-2-2-3-4-4-8">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9">
                    <text:number>8.</text:number>
                    <text:p text:style-name="al">De voorzitter deelt de uitslag na afloop van de stemming mee, onder vermelding van het aantal voor en tegen uitgebrachte stemmen en doet daarbij mededeling van het genomen besluit.</text:p>
                  </text:list-item>
                </text:list>
              </text:section>
              <text:section text:name="artikel_id1-3-2-2-3-4-5" text:style-name="artikel">
                <text:p text:style-name="artikel_kop_titel"><text:span text:style-name="artikel_kop_label">Artikel</text:span> <text:span text:style-name="artikel_kop_nr">26.</text:span> Stemming over amendementen en moties</text:p>
                <text:list text:style-name="id1-3-2-2-3-4-5-2">
                  <text:list-item text:style-override="id1-3-2-2-3-4-5-2">
                    <text:number>1.</text:number>
                    <text:p text:style-name="al">Als op een aanhangig voorstel amendementen zijn ingediend, wordt eerst over die amendementen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4-5-5">
                    <text:number>4.</text:number>
                    <text:p text:style-name="al">Als aangaande een aanhangig voorstel een motie is ingediend, wordt eerst over het voorstel gestemd en vervolgens over de motie.</text:p>
                  </text:list-item>
                  <text:list-item text:style-override="id1-3-2-2-3-4-5-6">
                    <text:number>5.</text:number>
                    <text:p text:style-name="al">Als meerdere moties over eenzelfde onderwerp zijn ingediend, wordt eerst over de meest verstrekkende motie gestemd.</text:p>
                  </text:list-item>
                </text:list>
              </text:section>
              <text:section text:name="artikel_id1-3-2-2-3-4-6" text:style-name="artikel">
                <text:p text:style-name="artikel_kop_titel"><text:span text:style-name="artikel_kop_label">Artikel</text:span> <text:span text:style-name="artikel_kop_nr">27.</text:span> Stemming over personen</text:p>
                <text:list text:style-name="id1-3-2-2-3-4-6-2">
                  <text:list-item text:style-override="id1-3-2-2-3-4-6-2">
                    <text:number>1.</text:number>
                    <text:p text:style-name="al">Bij stemming over personen voor benoemingen of (het opstellen van) voordrachten of aanbevelingen, benoemt de voorzitter drie raadsleden tot stembureau.</text:p>
                  </text:list-item>
                  <text:list-item text:style-override="id1-3-2-2-3-4-6-3">
                    <text:number>2.</text:number>
                    <text:p text:style-name="al">Aanwezige raadsleden die zich niet op grond van artikel 28 van de wet van deelneming aan de stemming moeten onthouden, zijn verplicht een stembriefje in te leveren.</text:p>
                  </text:list-item>
                  <text:list-item text:style-override="id1-3-2-2-3-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6-5">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list-item>
                  <text:list-item text:style-override="id1-3-2-2-3-4-6-6">
                    <text:number>5.</text:number>
                    <text:p text:style-name="al">Voor het bepalen van de volstrekte meerderheid, bedoeld in artikel 30 van de wet, worden geacht geen stem te hebben uitgebracht die raadsleden die geen behoorlijk stembriefje hebben ingeleverd. Onder een niet behoorlijk stembriefje wordt verstaan:</text:p>
                    <text:list text:style-name="id1-3-2-2-3-4-6-6-3">
                      <text:list-item text:style-override="id1-3-2-2-3-4-6-6-3-1">
                        <text:number>a.</text:number>
                        <text:p text:style-name="al">een blanco stembriefje;</text:p>
                      </text:list-item>
                      <text:list-item text:style-override="id1-3-2-2-3-4-6-6-3-2">
                        <text:number>b.</text:number>
                        <text:p text:style-name="al">een ondertekend stembriefje of een stembriefje waaruit te herleiden is wie het heeft ingevuld;</text:p>
                      </text:list-item>
                      <text:list-item text:style-override="id1-3-2-2-3-4-6-6-3-3">
                        <text:number>c.</text:number>
                        <text:p text:style-name="al">een stembriefje waarop meer dan één naam vermeld is, tenzij bepaalde stemmingen zijn samengevat op één briefje;</text:p>
                      </text:list-item>
                      <text:list-item text:style-override="id1-3-2-2-3-4-6-6-3-4">
                        <text:number>d.</text:number>
                        <text:p text:style-name="al">een stembriefje waarbij, indien het een benoeming op voordracht betreft, op een persoon wordt gestemd die niet is voorgedragen;</text:p>
                      </text:list-item>
                      <text:list-item text:style-override="id1-3-2-2-3-4-6-6-3-5">
                        <text:number>e.</text:number>
                        <text:p text:style-name="al">een stembriefje waarbij op een ander persoon wordt gestemd dan die waartoe de stemming is beperkt. </text:p>
                      </text:list-item>
                    </text:list>
                  </text:list-item>
                  <text:list-item text:style-override="id1-3-2-2-3-4-6-7">
                    <text:number>6.</text:number>
                    <text:p text:style-name="al">In geval van twijfel over de inhoud van een stembriefje beslist de raad op voorstel van het stembureau.</text:p>
                  </text:list-item>
                  <text:list-item text:style-override="id1-3-2-2-3-4-6-8">
                    <text:number>7.</text:number>
                    <text:p text:style-name="al">Onder de zorg van de griffier worden de stembriefjes onmiddellijk na de vaststelling van de uitslag vernietigd.</text:p>
                  </text:list-item>
                </text:list>
              </text:section>
              <text:section text:name="artikel_id1-3-2-2-3-4-7" text:style-name="artikel">
                <text:p text:style-name="artikel_kop_titel"><text:span text:style-name="artikel_kop_label">Artikel</text:span> <text:span text:style-name="artikel_kop_nr">28.</text:span> Herstemming over personen</text:p>
                <text:list text:style-name="id1-3-2-2-3-4-7-2">
                  <text:list-item text:style-override="id1-3-2-2-3-4-7-2">
                    <text:number>1.</text:number>
                    <text:p text:style-name="al">Wanneer bij de eerste stemming niemand de volstrekte meerderheid heeft verkregen, wordt tot een tweede stemming overgegaan.</text:p>
                  </text:list-item>
                  <text:list-item text:style-override="id1-3-2-2-3-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vinden.</text:p>
                  </text:list-item>
                  <text:list-item text:style-override="id1-3-2-2-3-4-7-4">
                    <text:number>3.</text:number>
                    <text:p text:style-name="al">Indien bij tussenstemming of bij de derde stemming de stemmen staken, beslist het lot.</text:p>
                  </text:list-item>
                </text:list>
              </text:section>
              <text:section text:name="artikel_id1-3-2-2-3-4-8" text:style-name="artikel">
                <text:p text:style-name="artikel_kop_titel"><text:span text:style-name="artikel_kop_label">Artikel</text:span> <text:span text:style-name="artikel_kop_nr">29.</text:span> Beslissing door het lot</text:p>
                <text:list text:style-name="id1-3-2-2-3-4-8-2">
                  <text:list-item text:style-override="id1-3-2-2-3-4-8-2">
                    <text:number>1.</text:number>
                    <text:p text:style-name="al">Wanneer het lot moet beslissen, worden de namen van hen tussen wie de beslissing moet plaatshebben, door de voorzitter op afzonderlijke, geheel gelijke, briefjes geschreven. </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voorzitter een van de briefjes uit de stembokaal. Degene wiens naam op dit briefje voorkomt, is gekozen.</text:p>
                  </text:list-item>
                </text:list>
                <text:p text:style-name="al"/>
              </text:section>
            </text:section>
            <text:section text:name="paragraaf_id1-3-2-2-3-5" text:style-name="paragraaf">
              <text:p text:style-name="paragraaf_kop"><text:span text:style-name="label">Paragraaf</text:span> <text:span text:style-name="nr">4.</text:span> Verslaglegging en ingekomen stukken</text:p>
              <text:section text:name="artikel_id1-3-2-2-3-5-2" text:style-name="artikel">
                <text:p text:style-name="artikel_kop_titel"><text:span text:style-name="artikel_kop_label">Artikel</text:span> <text:span text:style-name="artikel_kop_nr">30.</text:span> Besluitenlijst</text:p>
                <text:list text:style-name="id1-3-2-2-3-5-2-2">
                  <text:list-item text:style-override="id1-3-2-2-3-5-2-2">
                    <text:number>1.</text:number>
                    <text:p text:style-name="al">De griffier draagt zorg voor de besluitenlijst van de raadsvergadering.</text:p>
                  </text:list-item>
                  <text:list-item text:style-override="id1-3-2-2-3-5-2-3">
                    <text:number>2.</text:number>
                    <text:p text:style-name="al">Voor zover de aard en de inhoud van de besluitvorming zich daartegen niet verzet, wordt de besluitenlijst van de vergadering, zo spoedig mogelijk na de vergadering, openbaar gemaakt door plaatsing in het raadsinformatiesysteem. </text:p>
                  </text:list-item>
                  <text:list-item text:style-override="id1-3-2-2-3-5-2-4">
                    <text:number>3.</text:number>
                    <text:p text:style-name="al">De besluitenlijst bevat:</text:p>
                    <text:list text:style-name="id1-3-2-2-3-5-2-4-3">
                      <text:list-item text:style-override="id1-3-2-2-3-5-2-4-3-1">
                        <text:number>a.</text:number>
                        <text:p text:style-name="al">de namen van de voorzitter, de griffier, de raadsleden en de wethouders, allen voor zover aanwezig alsmede van de overige personen die het woord gevoerd hebben;</text:p>
                      </text:list-item>
                      <text:list-item text:style-override="id1-3-2-2-3-5-2-4-3-2">
                        <text:number>b.</text:number>
                        <text:p text:style-name="al">een aantekening van welke raadsleden afwezig waren;</text:p>
                      </text:list-item>
                      <text:list-item text:style-override="id1-3-2-2-3-5-2-4-3-3">
                        <text:number>c.</text:number>
                        <text:p text:style-name="al">de besluiten van de raad;</text:p>
                      </text:list-item>
                      <text:list-item text:style-override="id1-3-2-2-3-5-2-4-3-4">
                        <text:number>d.</text:number>
                        <text:p text:style-name="al">een overzicht van het verloop van elke stemming, met vermelding bij hoofdelijke stemming van de namen van de leden die voor of tegen stemden, onder aantekening van de namen van de raadsleden die zich overeenkomstig de wet van stemming hebben onthouden, of zich bij het uitbrengen van hun stem hebben vergist;</text:p>
                      </text:list-item>
                      <text:list-item text:style-override="id1-3-2-2-3-5-2-4-3-5">
                        <text:number>e.</text:number>
                        <text:p text:style-name="al">vermelding van ingediende (sub)amendementen en moties.</text:p>
                      </text:list-item>
                    </text:list>
                  </text:list-item>
                  <text:list-item text:style-override="id1-3-2-2-3-5-2-5">
                    <text:number>4.</text:number>
                    <text:p text:style-name="al">Bij het begin van de vergadering wordt, indien mogelijk, de besluitenlijst van de vorige vergadering vastgesteld. </text:p>
                  </text:list-item>
                  <text:list-item text:style-override="id1-3-2-2-3-5-2-6">
                    <text:number>5.</text:number>
                    <text:p text:style-name="al">De leden van de raad, de voorzitter, de griffier, de wethouders, de secretaris en anderen die het woord hebben gevoerd, hebben het recht een voorstel tot verandering van de besluitenlijst te doen, indien de besluitenlijst onjuistheden bevat of niet duidelijk weergeeft hetgeen besloten is.</text:p>
                  </text:list-item>
                  <text:list-item text:style-override="id1-3-2-2-3-5-2-7">
                    <text:number>6.</text:number>
                    <text:p text:style-name="al">De vastgestelde besluitenlijst wordt door de voorzitter en griffier ondertekend. </text:p>
                  </text:list-item>
                </text:list>
              </text:section>
              <text:section text:name="artikel_id1-3-2-2-3-5-3" text:style-name="artikel">
                <text:p text:style-name="artikel_kop_titel"><text:span text:style-name="artikel_kop_label">Artikel</text:span> <text:span text:style-name="artikel_kop_nr">31.</text:span> Geluids- en beeldopname</text:p>
                <text:list text:style-name="id1-3-2-2-3-5-3-2">
                  <text:list-item text:style-override="id1-3-2-2-3-5-3-2">
                    <text:number>1.</text:number>
                    <text:p text:style-name="al">De openbare vergaderingen van de raad worden digitaal in beeld en geluid vastgelegd.</text:p>
                  </text:list-item>
                  <text:list-item text:style-override="id1-3-2-2-3-5-3-3">
                    <text:number>2.</text:number>
                    <text:p text:style-name="al">De beeld- en geluidopnames van een vergadering zijn digitaal via het raadsinformatiesysteem toegankelijk.</text:p>
                  </text:list-item>
                </text:list>
              </text:section>
              <text:section text:name="artikel_id1-3-2-2-3-5-4" text:style-name="artikel">
                <text:p text:style-name="artikel_kop_titel"><text:span text:style-name="artikel_kop_label">Artikel</text:span> <text:span text:style-name="artikel_kop_nr">32.</text:span> Ingekomen stukken</text:p>
                <text:list text:style-name="id1-3-2-2-3-5-4-2">
                  <text:list-item text:style-override="id1-3-2-2-3-5-4-2">
                    <text:number>1.</text:number>
                    <text:p text:style-name="al">Bij de raad ingekomen stukken worden door de griffier op een lijst geplaatst waarbij de griffier bij ieder stuk voorstelt op welke wijze het desbetreffende stuk procedureel wordt afgehandeld.</text:p>
                  </text:list-item>
                  <text:list-item text:style-override="id1-3-2-2-3-5-4-3">
                    <text:number>2.</text:number>
                    <text:p text:style-name="al">Deze lijst wordt aan de raadsleden digitaal toegezonden en in het raadsinformatiesysteem geplaatst.</text:p>
                  </text:list-item>
                  <text:list-item text:style-override="id1-3-2-2-3-5-4-4">
                    <text:number>3.</text:number>
                    <text:p text:style-name="al">De raad neemt een besluit over de wijze van afdoening van de ingekomen stukken.</text:p>
                  </text:list-item>
                </text:list>
                <text:p text:style-name="al"/>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33.</text:span> Algemeen</text:p>
                <text:list text:style-name="id1-3-2-2-3-6-2-2">
                  <text:list-item text:style-override="id1-3-2-2-3-6-2-2">
                    <text:number>1.</text:number>
                    <text:p text:style-name="al">Op besloten vergaderingen is dit reglement van overeenkomstige toepassing voor zover dat niet strijdig is met het besloten karakter van de vergadering.</text:p>
                  </text:list-item>
                  <text:list-item text:style-override="id1-3-2-2-3-6-2-3">
                    <text:number>2.</text:number>
                    <text:p text:style-name="al">Van besloten vergaderingen worden geen geluids- en beeldopnamen gemaakt, als bedoeld in artikel 31.</text:p>
                  </text:list-item>
                </text:list>
              </text:section>
              <text:section text:name="artikel_id1-3-2-2-3-6-3" text:style-name="artikel">
                <text:p text:style-name="artikel_kop_titel"><text:span text:style-name="artikel_kop_label">Artikel</text:span> <text:span text:style-name="artikel_kop_nr">34.</text:span> Verslag en besluitenlijst besloten vergadering</text:p>
                <text:list text:style-name="id1-3-2-2-3-6-3-2">
                  <text:list-item text:style-override="id1-3-2-2-3-6-3-2">
                    <text:number>1.</text:number>
                    <text:p text:style-name="al">In afwijking van artikel 30 lid 1 draagt de griffier naast de besluitenlijst ook zorg voor een verslag van de besloten vergadering.</text:p>
                  </text:list-item>
                  <text:list-item text:style-override="id1-3-2-2-3-6-3-3">
                    <text:number>2.</text:number>
                    <text:p text:style-name="al">Conceptverslagen en -besluitenlijsten van besloten raadsvergaderingen worden niet verspreid maar berusten bij de griffier en worden in het raadsinformatiesysteem geplaatst zodanig dat alleen raadsleden deze informatie kunnen raadplegen.</text:p>
                  </text:list-item>
                  <text:list-item text:style-override="id1-3-2-2-3-6-3-4">
                    <text:number>3.</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3-6-3-5">
                    <text:number>4.</text:number>
                    <text:p text:style-name="al">De vastgestelde verslagen en besluitenlijsten worden door de voorzitter en de griffier ondertekend.</text:p>
                  </text:list-item>
                </text:list>
              </text:section>
              <text:section text:name="artikel_id1-3-2-2-3-6-4" text:style-name="artikel">
                <text:p text:style-name="artikel_kop_titel"><text:span text:style-name="artikel_kop_label">Artikel</text:span> <text:span text:style-name="artikel_kop_nr">35.</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36.</text:span> Toehoorders en pers</text:p>
                <text:list text:style-name="id1-3-2-2-3-7-2-2">
                  <text:list-item text:style-override="id1-3-2-2-3-7-2-2">
                    <text:number>1.</text:number>
                    <text:p text:style-name="al">Toehoorders en vertegenwoordigers van de pers kunnen uitsluitend op de voor hen bestemde plaatsen openbare raadsvergaderingen bijwonen.</text:p>
                  </text:list-item>
                  <text:list-item text:style-override="id1-3-2-2-3-7-2-3">
                    <text:number>2.</text:number>
                    <text:p text:style-name="al">Het geven van tekenen van goed- of afkeuring of het op andere wijze verstoren van de orde is verboden.</text:p>
                  </text:list-item>
                </text:list>
              </text:section>
              <text:section text:name="artikel_id1-3-2-2-3-7-3" text:style-name="artikel">
                <text:p text:style-name="artikel_kop_titel"><text:span text:style-name="artikel_kop_label">Artikel</text:span> <text:span text:style-name="artikel_kop_nr">37.</text:span> Geluid- en beeldregistratie </text:p>
                <text:p text:style-name="al">Degenen die in de vergaderzaal tijdens een openbare raadsvergadering geluid- dan wel beeldregistraties willen maken, doen hiervan mededeling aan de voorzitter en gedragen zich naar zijn aanwijzingen. </text:p>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 </text:p>
            <text:section text:name="artikel_id1-3-2-2-4-2" text:style-name="artikel">
              <text:p text:style-name="artikel_kop_titel"><text:span text:style-name="artikel_kop_label">Artikel</text:span> <text:span text:style-name="artikel_kop_nr">38.</text:span> Amendementen </text:p>
              <text:list text:style-name="id1-3-2-2-4-2-2">
                <text:list-item text:style-override="id1-3-2-2-4-2-2">
                  <text:number>1.</text:number>
                  <text:p text:style-name="al">Ieder raadslid kan tot het sluiten van de beraadslagingen een (sub)amendement digitaal bij de voorzitter indienen.</text:p>
                </text:list-item>
                <text:list-item text:style-override="id1-3-2-2-4-2-3">
                  <text:number>2.</text:number>
                  <text:p text:style-name="al">Er kan alleen beraadslaagd worden over (sub)amendementen die ingediend zijn door raadsleden die de presentielijst getekend hebben en in de vergadering aanwezig zijn.</text:p>
                </text:list-item>
                <text:list-item text:style-override="id1-3-2-2-4-2-4">
                  <text:number>3.</text:number>
                  <text:p text:style-name="al">Intrekking, door de indiener(s) van een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9.</text:span> Moties</text:p>
              <text:list text:style-name="id1-3-2-2-4-3-2">
                <text:list-item text:style-override="id1-3-2-2-4-3-2">
                  <text:number>1.</text:number>
                  <text:p text:style-name="al">Ieder raadslid kan ter vergadering een motie digitaal bij de voorzitter indienen.</text:p>
                </text:list-item>
                <text:list-item text:style-override="id1-3-2-2-4-3-3">
                  <text:number>2.</text:number>
                  <text:p text:style-name="al">Er kan alleen beraadslaagd worden over moties die ingediend zijn door raadsleden die de presentielijst getekend hebben en in de vergadering aanwezig zijn. </text:p>
                </text:list-item>
                <text:list-item text:style-override="id1-3-2-2-4-3-4">
                  <text:number>3.</text:number>
                  <text:p text:style-name="al">De behandeling van een motie over een aanhangig onderwerp of voorstel vindt tegelijk met de beraadslaging over dat onderwerp plaats. </text:p>
                </text:list-item>
                <text:list-item text:style-override="id1-3-2-2-4-3-5">
                  <text:number>4.</text:number>
                  <text:p text:style-name="al">De behandeling van een motie vreemd aan de orde van de dag vindt plaats nadat alle op de agenda voorkomende onderwerpen zijn behandeld.</text:p>
                </text:list-item>
                <text:list-item text:style-override="id1-3-2-2-4-3-6">
                  <text:number>5.</text:number>
                  <text:p text:style-name="al">Intrekking, door de indiener(s) van de motie (vreemd aan de orde van de dag),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40.</text:span> Initiatiefvoorstel </text:p>
              <text:list text:style-name="id1-3-2-2-4-4-2">
                <text:list-item text:style-override="id1-3-2-2-4-4-2">
                  <text:number>1.</text:number>
                  <text:p text:style-name="al">Ieder raadslid kan een initiatiefvoorstel digitaal, via de griffier, bij de voorzitter indienen. </text:p>
                </text:list-item>
                <text:list-item text:style-override="id1-3-2-2-4-4-3">
                  <text:number>2.</text:number>
                  <text:p text:style-name="al">De agendacommissie plaatst het initiatiefvoorstel op de voorlopige agenda van de eerstvolgende raadscommissievergadering en daarmee op de voorlopige agenda van de eerstvolgende raadsvergadering, tenzij door de initiatiefnemer anders wordt verzocht.</text:p>
                </text:list-item>
                <text:list-item text:style-override="id1-3-2-2-4-4-4">
                  <text:number>3.</text:number>
                  <text:p text:style-name="al">De agendacommissie verzoekt het college, gelijk met de plaatsing op de voorlopige agenda van de eerstvolgende raadsvergadering, binnen 10 werkdagen, schriftelijk zijn wensen en bedenkingen kenbaar te maken aan de raad.</text:p>
                </text:list-item>
              </text:list>
            </text:section>
            <text:section text:name="artikel_id1-3-2-2-4-5" text:style-name="artikel">
              <text:p text:style-name="artikel_kop_titel"><text:span text:style-name="artikel_kop_label">Artikel</text:span> <text:span text:style-name="artikel_kop_nr">41.</text:span> Voorstellen</text:p>
              <text:list text:style-name="id1-3-2-2-4-5-2">
                <text:list-item text:style-override="id1-3-2-2-4-5-2">
                  <text:number>1.</text:number>
                  <text:p text:style-name="al">Een raadsvoorstel van het college of de burgemeester dat is overgedragen aan de griffier wordt niet ingetrokken of teruggegeven zonder toestemming van de raad.</text:p>
                </text:list-item>
                <text:list-item text:style-override="id1-3-2-2-4-5-3">
                  <text:number>2.</text:number>
                  <text:p text:style-name="al">Als de raad van oordeel is dat het nodig is een voorstel als bedoeld in het eerste lid voor advies terug te zenden aan het college of de burgemeester,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42.</text:span> Interpellatie </text:p>
              <text:list text:style-name="id1-3-2-2-4-6-2">
                <text:list-item text:style-override="id1-3-2-2-4-6-2">
                  <text:number>1.</text:number>
                  <text:p text:style-name="al">Ieder raadslid kan, behoudens in naar het oordeel van de voorzitter spoedeisende gevallen, ten minste 48 uur voor de aanvang van de vergadering een verzoek tot het houden van een interpellatie digitaal, via de griffier, bij de voorzitter indienen. </text:p>
                </text:list-item>
                <text:list-item text:style-override="id1-3-2-2-4-6-3">
                  <text:number>2.</text:number>
                  <text:p text:style-name="al">Het verzoek bevat in ieder geval een duidelijke omschrijving van het onderwerp en de te stellen vragen. </text:p>
                </text:list-item>
                <text:list-item text:style-override="id1-3-2-2-4-6-4">
                  <text:number>3.</text:number>
                  <text:p text:style-name="al">De voorzitter brengt de inhoud van het verzoek zo spoedig mogelijk ter kennis van de overige raadsleden en het college.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6-5">
                  <text:number>4.</text:number>
                  <text:p text:style-name="al">De interpellant voert niet meer dan tweemaal het woord, de overige raadsleden fractiegewijs, de burgemeester en de wethouders niet meer dan eenmaal, tenzij de raad hen hiertoe verlof geeft.</text:p>
                </text:list-item>
              </text:list>
            </text:section>
            <text:section text:name="artikel_id1-3-2-2-4-7" text:style-name="artikel">
              <text:p text:style-name="artikel_kop_titel"><text:span text:style-name="artikel_kop_label">Artikel</text:span> <text:span text:style-name="artikel_kop_nr">43.</text:span> Schriftelijke vragen </text:p>
              <text:list text:style-name="id1-3-2-2-4-7-2">
                <text:list-item text:style-override="id1-3-2-2-4-7-2">
                  <text:number>1.</text:number>
                  <text:p text:style-name="al">Ieder raadslid kan schriftelijke vragen digitaal bij de griffier indienen.</text:p>
                </text:list-item>
                <text:list-item text:style-override="id1-3-2-2-4-7-3">
                  <text:number>2.</text:number>
                  <text:p text:style-name="al">De schriftelijke vragen worden kort en duidelijk geformuleerd en kunnen van een toelichting worden voorzien. </text:p>
                </text:list-item>
                <text:list-item text:style-override="id1-3-2-2-4-7-4">
                  <text:number>3.</text:number>
                  <text:p text:style-name="al">De griffier draagt er zorg voor dat de vragen zo spoedig mogelijk ter kennis van de voorzitter, de overige leden van de raad en het college of de burgemeester worden gebracht en dat de vragen in het raadsinformatiesysteem worden geplaatst.</text:p>
                </text:list-item>
                <text:list-item text:style-override="id1-3-2-2-4-7-5">
                  <text:number>4.</text:number>
                  <text:p text:style-name="al">Schriftelijke beantwoording gebeurt zo spoedig mogelijk, in ieder geval binnen dertig dagen nadat de vragen zijn ingediend.</text:p>
                </text:list-item>
                <text:list-item text:style-override="id1-3-2-2-4-7-6">
                  <text:number>5.</text:number>
                  <text:p text:style-name="al">Als beantwoording niet binnen deze termijn kan plaatsvinden, stelt het college of de burgemeester de raad hiervan schriftelijk gemotiveerd in kennis, waarbij tevens wordt aangegeven binnen welke termijn schriftelijke beantwoording zal plaatsvinden. </text:p>
                </text:list-item>
                <text:list-item text:style-override="id1-3-2-2-4-7-7">
                  <text:number>6.</text:number>
                  <text:p text:style-name="al">Schriftelijke antwoorden van het college of de burgemeester worden door de griffier aan de raadsleden toegezonden en in het raadsinformatiesysteem geplaatst.</text:p>
                </text:list-item>
              </text:list>
            </text:section>
            <text:section text:name="artikel_id1-3-2-2-4-8" text:style-name="artikel">
              <text:p text:style-name="artikel_kop_titel"><text:span text:style-name="artikel_kop_label">Artikel</text:span> <text:span text:style-name="artikel_kop_nr">44.</text:span> Vragenhalfuurtje </text:p>
              <text:list text:style-name="id1-3-2-2-4-8-2">
                <text:list-item text:style-override="id1-3-2-2-4-8-2">
                  <text:number>1.</text:number>
                  <text:p text:style-name="al">De reguliere vergadering van de raad start met een vragenhalfuurtje waarin maximaal drie onderwerpen aan de orde kunnen worden gesteld en waarbij elk onderwerp maximaal 10 minuten in beslag mag nemen. </text:p>
                </text:list-item>
                <text:list-item text:style-override="id1-3-2-2-4-8-3">
                  <text:number>2.</text:number>
                  <text:p text:style-name="al">Ieder raadslid kan in het vragenhalfuurtje vragen stellen aan het college of de burgemeester over een onderwerp dat politiek, actueel en urgent is. </text:p>
                </text:list-item>
                <text:list-item text:style-override="id1-3-2-2-4-8-4">
                  <text:number>3.</text:number>
                  <text:p text:style-name="al">Het raadslid dat tijdens het vragenhalfuurtje vragen wil stellen, meldt dit onder een nauwkeurige aanduiding van het onderwerp ten minste 24 uur voor aanvang van de vergadering, via de griffier, bij de voorzitter. </text:p>
                </text:list-item>
                <text:list-item text:style-override="id1-3-2-2-4-8-5">
                  <text:number>4.</text:number>
                  <text:p text:style-name="al">De voorzitter kan besluiten een onderwerp tijdens het vragenhalfuurtje niet aan de orde te stellen als het onderwerp :</text:p>
                  <text:list text:style-name="id1-3-2-2-4-8-5-3">
                    <text:list-item text:style-override="id1-3-2-2-4-8-5-3-1">
                      <text:number>a.</text:number>
                      <text:p text:style-name="al">niet voldoende nauwkeurig is omschreven;</text:p>
                    </text:list-item>
                    <text:list-item text:style-override="id1-3-2-2-4-8-5-3-2">
                      <text:number>b.</text:number>
                      <text:p text:style-name="al">niet politiek, actueel en urgent is; of </text:p>
                    </text:list-item>
                    <text:list-item text:style-override="id1-3-2-2-4-8-5-3-3">
                      <text:number>c.</text:number>
                      <text:p text:style-name="al">in dezelfde vergadering al aan de orde is. </text:p>
                    </text:list-item>
                  </text:list>
                </text:list-item>
                <text:list-item text:style-override="id1-3-2-2-4-8-6">
                  <text:number>5.</text:number>
                  <text:p text:style-name="al">De voorzitter bepaalt de volgorde van de onderwerpen tijdens het vragenhalfuurtje.</text:p>
                </text:list-item>
                <text:list-item text:style-override="id1-3-2-2-4-8-7">
                  <text:number>6.</text:number>
                  <text:p text:style-name="al">Per onderwerp wordt aan de vragensteller het woord verleend om maximaal drie vragen aan het college of de burgemeester te stellen en een toelichting daarop te geven.</text:p>
                </text:list-item>
                <text:list-item text:style-override="id1-3-2-2-4-8-8">
                  <text:number>7.</text:number>
                  <text:p text:style-name="al">Na de beantwoording door het college of de burgemeester krijgt de vragensteller desgewenst het woord om korte aanvullende vragen te stellen. </text:p>
                </text:list-item>
                <text:list-item text:style-override="id1-3-2-2-4-8-9">
                  <text:number>8.</text:number>
                  <text:p text:style-name="al">Tijdens het vragenhalfuurtje kunnen geen moties (vreemd aan de orde van de dag) worden ingediend en laat de voorzitter geen interrupties toe.</text:p>
                </text:list-item>
              </text:list>
            </text:section>
            <text:section text:name="artikel_id1-3-2-2-4-9" text:style-name="artikel">
              <text:p text:style-name="artikel_kop_titel"><text:span text:style-name="artikel_kop_label">Artikel</text:span> <text:span text:style-name="artikel_kop_nr">45.</text:span> Inlichtingen</text:p>
              <text:list text:style-name="id1-3-2-2-4-9-2">
                <text:list-item text:style-override="id1-3-2-2-4-9-2">
                  <text:number>1.</text:number>
                  <text:p text:style-name="al">Ieder raadslid kan een verzoek tot inlichtingen als bedoeld in de artikelen 169, derde lid, en 180, derde lid, van de wet digitaal bij de griffier indienen.</text:p>
                </text:list-item>
                <text:list-item text:style-override="id1-3-2-2-4-9-3">
                  <text:number>2.</text:number>
                  <text:p text:style-name="al">De griffier brengt de inhoud van het verzoek zo spoedig mogelijk ter kennis van de overige raadsleden en het college of de burgemeester.</text:p>
                </text:list-item>
                <text:list-item text:style-override="id1-3-2-2-4-9-4">
                  <text:number>3.</text:number>
                  <text:p text:style-name="al">De verlangde inlichtingen worden zo spoedig mogelijk schriftelijk gegeven, via de griffier, aan de raad, in ieder geval binnen dertig dagen nadat het verzoek is binnengekomen. </text:p>
                </text:list-item>
                <text:list-item text:style-override="id1-3-2-2-4-9-5">
                  <text:number>4.</text:number>
                  <text:p text:style-name="al">Indien de verlangde inlichtingen niet binnen deze termijn beschikbaar zijn, stelt het college of de burgemeester de raad hiervan schriftelijk gemotiveerd in kennis, waarbij de termijn aangegeven wordt, waarbinnen de verlangde inlichtingen schriftelijk beschikbaar zijn.</text:p>
                </text:list-item>
                <text:list-item text:style-override="id1-3-2-2-4-9-6">
                  <text:number>5.</text:number>
                  <text:p text:style-name="al">Het verzoek en de gegeven inlichtingen vormen een agendapunt. De voorzitter bepaalt in overleg met de agendacommissie de vergadering waarin het agendapunt aan de orde i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6.</text:span> Uitleg reglement</text:p>
              <text:p text:style-name="al">In de gevallen waarin dit reglement niet voorziet of bij twijfel omtrent de toepassing van het reglement, beslist de raad op voorstel van de voorzitter. </text:p>
            </text:section>
            <text:section text:name="artikel_id1-3-2-2-5-3" text:style-name="artikel">
              <text:p text:style-name="artikel_kop_titel"><text:span text:style-name="artikel_kop_label">Artikel</text:span> <text:span text:style-name="artikel_kop_nr">47.</text:span> Intrekking Reglement van orde voor de vergaderingen en andere werkzaamheden van de gemeenteraad van Veenendaal 2016 </text:p>
              <text:p text:style-name="al">Het Reglement van orde voor de vergaderingen en andere werkzaamheden van de gemeenteraad van Veenendaal 2016, vastgesteld door de raad op 22 september 2016, wordt ingetrokken.</text:p>
            </text:section>
            <text:section text:name="artikel_id1-3-2-2-5-4" text:style-name="artikel">
              <text:p text:style-name="artikel_kop_titel"><text:span text:style-name="artikel_kop_label">Artikel</text:span> <text:span text:style-name="artikel_kop_nr">48.</text:span> Inwerkingtreding</text:p>
              <text:p text:style-name="al">Dit reglement treedt in werking de dag na de publicatie.</text:p>
            </text:section>
            <text:section text:name="artikel_id1-3-2-2-5-5" text:style-name="artikel">
              <text:p text:style-name="artikel_kop_titel"><text:span text:style-name="artikel_kop_label">Artikel</text:span> <text:span text:style-name="artikel_kop_nr">49.</text:span> Citeertitel</text:p>
              <text:p text:style-name="al">Dit reglement kan worden aangehaald als ‘Reglement van orde voor de vergaderingen en andere werkzaamheden van de raad van Veenendaal’.</text:p>
            </text:section>
            <text:p text:style-name="hoofdstuk_bottom"/>
          </text:section>
        </text:section>
        <text:section text:name="regeling-sluiting_id1-3-2-3" text:style-name="regeling-sluiting">
          <text:section text:name="ondertekening_id1-3-2-3-1">
            <text:p><text:span text:style-name="functie">Vastgesteld in de openbare vergadering van 21 maart 2024,</text:span></text:p>
            <text:p><text:span text:style-name="functie"/></text:p>
          </text:section>
          <text:section text:name="ondertekening_id1-3-2-3-2">
            <text:p><text:span text:style-name="functie"/></text:p>
            <text:p><text:span text:style-name="functie">Peter van Vugt, </text:span></text:p>
            <text:p><text:span text:style-name="functie">griffier </text:span></text:p>
            <text:p><text:span text:style-name="functie"/></text:p>
          </text:section>
          <text:section text:name="ondertekening_id1-3-2-3-3">
            <text:p><text:span text:style-name="functie"/></text:p>
            <text:p><text:span text:style-name="functie">Gert-Jan Kats,</text:span></text:p>
            <text:p><text:span text:style-name="functie">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het Reglement van orde voor de vergaderingen en andere werkzaamheden van de raad van Veenendaal</text:p>
          <text:p text:style-name="al">Op een aantal nieuwe artikelen is een korte toelichting opgenomen om enige duiding te geven aan de achtergrond en bedoeling van de betreffende bepalingen.</text:p>
          <text:p text:style-name="al"/>
          <text:p text:style-name="al">
          <text:span text:style-name="nadrukcur">Artikelsgewijs</text:span>
        </text:p>
          <text:p text:style-name="al"/>
          <text:p text:style-name="al">
          <text:span text:style-name="nadrukvet">Artikel 1. Begripsbepalingen</text:span>
        </text:p>
          <text:p text:style-name="al">In dit artikel is een aantal begripsbepalingen opgenomen die een paar begrippen verduidelijken.</text:p>
          <text:p text:style-name="al"/>
          <text:p text:style-name="al">
          <text:span text:style-name="nadrukvet">Toelichting artikel 6. Benoeming wethouders</text:span>
        </text:p>
          <text:p text:style-name="al">Artikel 6 geeft invulling aan een leemte in de Gemeente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Gemeentewet). Voor wethouders is er de aanvullende verplichting om een verklaring omtrent het gedrag (hierna: VOG) te kunnen overleggen (artikel 36a, tweede lid, van de Gemeentewet). De VOG kent een screeningsprofiel voor politieke ambtsdragers.</text:p>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text:p>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Gemeentewet) is de burgemeester hiertoe expliciet bevoegd gemaakt (vierde lid).</text:p>
          <text:p text:style-name="al">Artikel 5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Gemeentewet).</text:p>
          <text:p text:style-name="al"/>
          <text:p text:style-name="al">
          <text:span text:style-name="nadrukvet">Toelichting artikel 8. Fractievoorzittersoverleg</text:span>
        </text:p>
          <text:p text:style-name="al">De agendacommissie kan aan de raad voorstellen doen die het functioneren van de raad betreffen. Tijdens de raadsconferentie van 26/27 augustus 2022 is aangegeven dat de agendacommissie een belangrijke rol heeft om mee vorm te geven aan de bestuurlijke samenwerking tussen raad, college en organisatie. Daarbij gaat het veelal om de structuur en om het proces. De cultuur die voor de vormgeving van de bestuurlijke samenwerking heel belangrijk is, raakt iedereen en iedere fractie. Om hierin de verantwoordelijkheid te verbreden en niet alleen bij de leden van de agendacommissie neer te leggen, is het functioneel om in een fractievoorzittersoverleg expliciet de heersende cultuur met elkaar te bespreken. Dit artikel voorziet erin om het fractievoorzittersoverleg een formele grondslag te geven. Belangrijk punt te benoemen is dat in het fractievoorzittersoverleg geen besluiten genomen worden; ook worden geen inhoudelijke adviezen over voorstellen aan de raad gegeven. Van de overleggen wordt dus geen besluitenlijst gemaakt, maar zal een beknopt verslag worden opgesteld waarin de onderwerpen die besproken zijn, zijn opgenomen. Dat verslag wordt met alle leden van de raad gedeeld. Op deze wijze blijft transparant wat in het fractievoorzittersoverleg besproken wordt.</text:p>
          <text:p text:style-name="al">In artikel 7 is omschreven wat onder een fractie wordt verstaan.</text:p>
          <text:p text:style-name="al"/>
          <text:p text:style-name="al">
          <text:span text:style-name="nadrukvet">Toelichting artikel 10. De agendacommissie en artikel 11. De werkzaamheden van de agendacommissie</text:span>
        </text:p>
          <text:p text:style-name="al">Een agendacommissie die bestaat uit raadsleden, is belast met de dagelijkse gang van zaken van verschillende werkzaamheden van de raad. De beschrijving van de belangrijkste taken van de agendacommissie zijn in dit artikel beschreven. Daarnaast staan in diverse artikelen nog aanvullende taken (zie artikel 11, lid 2).</text:p>
          <text:p text:style-name="al">[Artikel 10, lid 2] Tijdens de raadsvergadering van 30 mei 2022 heeft de raad het besluit genomen vooruitlopend op de herziening van het Reglement van orde de agendacommissie van vier naar vijf raadsleden uit te breiden. Deze uitbreiding maakt het mogelijk de werklast van de leden van de agendacommissie beter te verdelen en het draagvlak van de besluiten van de commissie te vergroten.</text:p>
          <text:p text:style-name="al">[Artikel 10, lid 3] De duur van het lidmaatschap van een lid van de agendacommissie loopt gelijk met de duur van het lidmaatschap van de raad. Dit leidt in de periode na de verkiezingen wanneer de nieuwe raadsleden zijn geïnstalleerd altijd tot de vraag hoe de periode tot aan de benoeming van een nieuwe agendacommissie verloopt. Het is een goed gebruik dat de leden van de agendacommissie die opnieuw in de raad gekozen zijn, hun taak voorlopig uitvoeren totdat een nieuwe agendacommissie benoemd is.</text:p>
          <text:p text:style-name="al">[Artikel 10, lid 6] Om helder te maken hoe de besluitvorming in de agendacommissie tot stand komt, is dit lid toegevoegd.</text:p>
          <text:p text:style-name="al">[Artikel 11, lid 4] In de planning die het college opstelt en via de agendacommissie aan de raad wordt voorgelegd, kunnen voorstellen voor raadsbijeenkomsten onderdeel zijn van de procesvoorstellen die bij diverse onderwerpen gedaan worden. Lid 4 geeft aan dat de behoeftevraag en het doel bij het organiseren van een raadsbijeenkomst leidend zijn. Al naar gelang de fase in een behandelproces van een bepaald beleidsthema kan een informatiebijeenkomst, een beeldvormende vergadering, een commissie, dan wel een andere (raads)bijeenkomst worden georganiseerd. Het doel en de vraag bepalen het middel/instrument dat wordt ingezet. Waar bijvoorbeeld kaders (moeten) worden gesteld, of standpunten van raadsleden worden verwacht, kan alleen sprake zijn van een formele vergadering (als bijv. een commissie- of raadsvergadering). Gaat het om beeldvorming of informatie-uitwisseling dan kan een beeldvormende vergadering of een informatie- of themabijeenkomst een adequaat instrument zijn.</text:p>
          <text:p text:style-name="al">Het kan bij een andere raadsbijeenkomst gaan om bijvoorbeeld een rondetafelgesprek, een werkbijeenkomst of iets dergelijks. Het gaat daarbij in ieder geval om een bijeenkomst die geen beeldvormende vergadering, commissie- of raadsvergadering is.</text:p>
          <text:p text:style-name="al">Overigens kan een verzoek om een bepaalde bijeenkomst of activiteit niet alleen vanuit de organisatie of de griffie komen, maar ook van inwoners, organisaties en bedrijven vanuit de gemeente.</text:p>
          <text:p text:style-name="al">De griffie kan de agendacommissie hierin adviseren.</text:p>
          <text:p text:style-name="al">[Artikel 11, lid 6] Om de raad in goede positie te brengen en ook in staat te stellen zijn kaderstellende en controlerende rol in te vullen, is het van belang dat de voorstellen en documenten die aan de raad worden overgelegd, in die behoefte kunnen voorzien. Het college is verantwoordelijk voor de inhoud en kwaliteit van de (meeste) documenten die aan de raad gezonden worden. Lid 6 geeft de agendacommissie echter handvatten om de raadsvoorstellen op een aantal aspecten marginaal te toetsen. Daarbij gaat het er dan met name om dat in raadsvoorstellen zichtbaar is welke afwegingen in het proces zijn gemaakt, wat de voor- en nadelen zijn van de voorgelegde besluitvoorstellen, hoe het proces van participatie verlopen is, wat de scenario’s/alternatieven zijn (waar dat mogelijk is) en hoe het vervolgproces eruitziet (tijdlijn).</text:p>
          <text:p text:style-name="al">De agendacommissie kan ten aanzien van een onderwerp een behandeladvies aan de commissie geven om het betreffende onderwerp terug te leggen bij het college. Als de commissie dat advies volgt, zal dat in de regel betekenen dat het betreffende onderwerp voor een volgende vergadercyclus wordt geagendeerd. Een en ander is afhankelijk van de tijd die het college nodig heeft, om over het geconstateerde punt een nieuw besluit te nemen.</text:p>
          <text:p text:style-name="al"/>
          <text:p text:style-name="al">
          <text:span text:style-name="nadrukvet">Toelichting artikel 12. Planning</text:span>
        </text:p>
          <text:p text:style-name="al">Als sturingsinstrument voor de behandeling van de raadsdocumenten is de planning van groot belang. Bij deze planning gaat het naast de thema´s die in het raads- of coalitieakkoord zijn benoemd, ook om de reguliere onderwerpen die door de raad behandeld worden. Daarom is artikel 12 over de planning in dit reglement opgenomen. Als uitgangspunt voor het opstellen van de planning is daarbij het moment van de programmabegroting genomen. Jaarlijks worden voor de behandeling van de programmabegroting de reguliere onderwerpen voor het hele komende jaar toegevoegd aan de planning. De planning wordt voor iedere vergadering van de agendacommissie geagendeerd en besproken. Op deze manier heeft de agendacommissie een mogelijkheid om de behandeling van de onderwerpen gelijkelijk over de beschikbare data (van vergaderingen) te kunnen verdelen. In dit verband moet ook helder zijn wat de (fatale) termijnen zijn voor het besluiten over voorstellen. Denk hierbij bijvoorbeeld aan wettelijke termijnen, juridische of financiële aspecten.</text:p>
          <text:p text:style-name="al">De raad krijgt de planning via de agendacommissie ter vaststelling aangeboden, zodat de raad zich over de eigen planning uit kan spreken. Verder is de planning handig voor de fracties om zo inzicht te hebben in de te behandelen onderwerpen. Zij kunnen de planning benutten om zich goed voor te bereiden op de onderwerpen. Periodiek, maar minimaal driemaal per jaar, heeft de raad de gelegenheid om de planning te bespreken, bijvoorbeeld bij de behandeling van de verschillende planning-en-controldocumenten.</text:p>
          <text:p text:style-name="al">De planning is eveneens een instrument om politieke of majeure en complexe onderwerpen meer planmatig te behandelen. Bij (meer) majeure en complexe onderwerpen gaat het bijvoorbeeld om onderwerpen die een grote impact op inwoners, ondernemers, organisaties e.d. kunnen hebben. Het kan ook gaan om onderwerpen die een complexer karakter hebben. Denk bijvoorbeeld aan onderwerpen als wijzigingen van het subsidiebeleid, beleidswijzigingen in het sociaal of fysiek domein. Het tweede lid voorziet erin dat het college dergelijke onderwerpen bij de raad introduceert met een procesvoorstel. In dat procesvoorstel wordt onder andere uitdrukkelijk ingegaan op de plaats van participatie in dat proces. Daarnaast kunnen in dat voorstel informatiebijeenkomsten, rondetafelgesprekken, activiteiten van ‘de raad op straat’, betrokkenheid van andere participanten et cetera een plaats krijgen. Het procesvoorstel geeft inzicht in de tijdlijn van het betreffende onderwerp. Per processtap kan aangegeven worden wat van de betrokken partijen verwacht wordt. De raad en ook de inwoners krijgen zo een duidelijk inzicht in een te lopen besluitvormingstraject (van beeldvorming – opinievorming – besluitvorming). Verder biedt zo’n voorstel een goede kapstok om meer duiding te geven aan de rollen van de verschillende participanten (zoals raad en college) in het besluitvormingsproces.</text:p>
          <text:p text:style-name="al">De raad kan overigens dergelijke procesvoorstellen amenderen.</text:p>
          <text:p text:style-name="al">Het bepaalde in het tweede lid ziet op de meer intensieve onderwerpen. Het college kan echter ten aanzien van reguliere onderwerpen ook voorstellen deze als hamerstuk in de raad te behandelen.</text:p>
          <text:p text:style-name="al">Een planning is niet statisch. Er kan sprake zijn van autonome ontwikkelingen die verschuivingen in een planning veroorzaken. Het college heeft de mogelijkheid de agendacommissie hierover inzichtelijk te informeren. De regeling van lid 6 voorziet daarin.</text:p>
          <text:p text:style-name="al"/>
          <text:p text:style-name="al">
          <text:span text:style-name="nadrukvet">Toelichting artikel 44. Vragenhalfuurtje</text:span>
        </text:p>
          <text:p text:style-name="al">In dit artikel worden de voorwaarden beschreven waaraan de vragen voor het vragenkwartier moeten voldoen. Het moet gaan om een politiek, actueel en urgent onderwerp. In deze samenhang. Urgent wil in dit geval aangeven, dat beantwoording van de vragen een bepaald spoedeisend belang heeft; iets dat geen of niet veel uitstel kan lijden. Is van die urgentie geen sprake, dan is het stellen van schriftelijke, technische vragen of agenderen voor de passieve informatie in de raadscommissie de geëigende route. Het is aan de voorzitter om te bepalen of het onderwerp voldoende politiek, actueel en urgent is. Dit onderstreept het belang van de motivatie en toelichting bij de ingediende schriftelijke vragen.</text:p>
          <text:p text:style-name="al"/>
          <text:p text:style-name="al">
          <text:span text:style-name="nadrukvet">Toelichting artikel 45. Inlichtingen</text:span>
        </text:p>
          <text:p text:style-name="al">Het artikel over het recht inlichtingen te vragen is niet nieuw. De belangrijkste voorgestelde wijzigingen zijn technisch van aard. Dat nader op het vragen van inlichtingen wordt ingegaan in deze toelichting betreft de verwarring die kan ontstaan over welke vragen en antwoorden gedeeld moeten worden met de raad.</text:p>
          <text:p text:style-name="al"/>
          <text:p text:style-name="al">In de toelichting op dit artikel over het vragen van inlichtingen staat in het VNG-model onder meer:</text:p>
          <text:p text:style-name="al">“In artikel 45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text:p>
          <text:p text:style-name="al">De weigeringsgrond ‘strijd met het openbaar belang’ is, zo blijkt uit de bewoordingen van artikel 169 van de wet, wettelijk objectief en algemeen omschreven. Het moet dan gaan om zwaarwegende belangen.”</text:p>
          <text:p text:style-name="al"/>
          <text:p text:style-name="al">Overigens geven naast artikel 45 de artikelen 42 (Interpellatie), 43 (Schriftelijke vragen) en 44 (Vragenhalfuurtje) mede invulling aan het in <text:a xlink:href="https://wetten.overheid.nl/BWBR0005416/2023-04-01/#TiteldeelIII_HoofdstukIX_Artikel155" xlink:type="simple"><text:span text:style-name="nadrukondlijn">artikel 155</text:span></text:a> en <text:a xlink:href="https://wetten.overheid.nl/BWBR0005416/2023-04-01/#TiteldeelIII_HoofdstukX_Artikel169" xlink:type="simple"><text:span text:style-name="nadrukondlijn">artikel 169</text:span></text:a> van de Gemeentewet omschreven recht voor raadsleden om vragen te stellen en inlichtingen te vragen.</text:p>
          <text:p text:style-name="al"/>
          <text:p text:style-name="al">Bovenstaande artikelen gaan ervanuit dat de informatie die één raadslid vraagt met de gehele raad gedeeld wordt. Zoals de wetgever zelf in de memorie van toelichting op het wetsvoorstel ‘Nieuwe bepalingen met betrekking tot gemeenten (Gemeentewet)’ heeft verwoord: “Het toekennen van het recht op inlichtingen ook aan individuele raadsleden dient immers primair om te voorkomen dat bepaalde raadsleden, waarbij met name gedacht kan worden aan leden van een niet in het college vertegenwoordigde raadsfractie, te weinig informatie krijgen.”<text:note text:id="noot_id1-3-2-4-53-1" text:note-class="footnote"><text:note-citation text:label="1">1</text:note-citation><text:note-body><text:p text:style-name="noot.al">Tweede Kamer, vergaderjaar 1985-1986, 19403, nr. 3, p. 41. (Zie: <text:a xlink:href="https://repository.overheid.nl/frbr/sgd/19851986/0000121051/1/pdf/SGD_19851986_0007274.pdf" xlink:type="simple"><text:span text:style-name="nadrukondlijn">Nieuwe bepalingen met betrekking tot gemeenten (Gemeentewet); memorie van toelichting</text:span></text:a>.)</text:p></text:note-body></text:note></text:p>
          <text:p text:style-name="al">Maar kunnen raadsleden dan nog vragen stellen aan het college die niet met de raad gedeeld hoeven te worden? Die vraag is onder meer daarom relevant, omdat deze mogelijkheid ook nu in de raad gebruikelijk is (denk hierbij aan het format ‘vragen buiten de commissie om’). Het is interessant om te vernemen wat de wetgever daaromtrent kenbaar heeft gemaakt: “Overigens behoeven burgemeester en wethouders informatie, waarom een raadslid ondershands verzoekt, niet aan de andere raadsleden te verstrekken. De verplichting hiertoe bestaat pas wanneer een raadslid na een weigering van burgemeester en wethouders hem ondershands bepaalde informatie te verstrekken, daarom verzoekt met gebruikmaking van het wettelijk recht op inlichtingen.”<text:note text:id="noot_id1-3-2-4-54-1" text:note-class="footnote"><text:note-citation text:label="2 ">2 </text:note-citation><text:note-body><text:p text:style-name="noot.al">Idem.</text:p></text:note-body></text:note></text:p>
          <text:p text:style-name="al">De VNG sluit op deze opvatting aan in de handreiking <text:span text:style-name="nadrukcur">Omgaan met ambtelijke bijstand</text:span> (maart 2023) door dit middel in het overzicht van instrumenten op te nemen.<text:note text:id="noot_id1-3-2-4-55-2" text:note-class="footnote"><text:note-citation text:label="3 ">3 </text:note-citation><text:note-body><text:p text:style-name="noot.al">Zie de handreiking <text:a xlink:href="https://vng.nl/sites/default/files/2023-04/20230330_vng_handreiking_omgaan_met_ambtelijke_bijstand_def.pdf" xlink:type="simple"><text:span text:style-name="nadrukondlijn">Omgaan met ambtelijke bijstand</text:span></text:a>, p. 7.</text:p></text:note-body></text:note></text:p>
          <text:p text:style-name="al"/>
          <text:p text:style-name="al">Dit betekent concreet dat de vragen die buiten de commissie om door raadsleden gesteld worden, niet met de gehele raad gedeeld hoeven te worden. Dit heeft echter wel als gevolg dat die informatie dan ook niet een rol tijdens een raadsdebat kan spelen. Anders zou sprake zijn van een ongelijk speelv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741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1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1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TERMS.alternative">Reglement van orde voor de vergaderingen en andere werkzaamheden van de raad van Veenendaal</meta:user-defined>
    <dc:language>nl</dc:language>
    <meta:user-defined meta:name="OVERHEIDop.locatietype/OVERHEIDop.gebiedsmarkering">Gemeente</meta:user-defined>
    <meta:user-defined meta:name="DC.title">Reglement van orde voor de vergaderingen en andere werkzaamheden van de raad van Veenendaal</meta:user-defined>
    <meta:user-defined meta:name="DCTERMS.W3CDTF/DCTERMS.available">2024-04-02</meta:user-defined>
    <meta:user-defined meta:name="DCTERMS.W3CDTF/OVERHEIDop.jaargang">2024</meta:user-defined>
    <meta:user-defined meta:name="OVERHEIDop.publicationIssue">137415</meta:user-defined>
    <meta:user-defined meta:name="OVERHEIDop.betreftRegeling">CVDR717697_1</meta:user-defined>
    <meta:user-defined meta:name="xs:date/OVERHEIDop.startdatum">2024-04-03</meta:user-defined>
    <meta:user-defined meta:name="OVERHEIDop.GmbID/DC.identifier">gmb-2024-137415</meta:user-defined>
    <meta:user-defined meta:name="OVERHEIDop.versieInformatie"/>
  </office:meta>
</office:document-meta>
</file>