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Alcoholwet Muldershof 33, 6901GW Zevenaar het schenken van zwak-alcoholische dranken tijdens muziek op Hemelvaart op 9-5-2024 van 13.00 tot 23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aart 2024 een besluit genomen op de aanvraag met zaaknummer Z2024-00000560 voor een ontheffing Alcoholwet op locatie Muldershof 33, 6901GW Zevenaar. De aanvraag is verleend. Het besluit betreft de volgende onderdelen:</text:p>
            <text:p text:style-name="common-al">- Alcoholwet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7 mei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37412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412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412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0560</meta:user-defined>
    <dc:language>nl</dc:language>
    <meta:user-defined meta:name="OVERHEIDop.locatietype/OVERHEIDop.gebiedsmarkering">Punt</meta:user-defined>
    <meta:user-defined meta:name="DC.title">Kennisgeving besluit op aanvraag ontheffing Alcoholwet Muldershof 33, 6901GW Zevenaar het schenken van zwak-alcoholische dranken tijdens muziek op Hemelvaart op 9-5-2024 van 13.00 tot 23.00 uur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7412</meta:user-defined>
    <meta:user-defined meta:name="OVERHEIDop.GmbID/DC.identifier">gmb-2024-137412</meta:user-defined>
    <meta:user-defined meta:name="OVERHEIDop.versieInformatie"/>
  </office:meta>
</office:document-meta>
</file>