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Westerenban 56, 4328HG Burgh-Haamstede   - het bouwen van een gastenverlijf</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gastenverlijfZaaknummer: 1000373Datum beschikking verzonden: 26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41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1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1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5914</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Westerenban 56, 4328HG Burgh-Haamstede   - het bouwen van een gastenverlijf</meta:user-defined>
    <meta:user-defined meta:name="DCTERMS.W3CDTF/DCTERMS.available">2024-03-28</meta:user-defined>
    <meta:user-defined meta:name="DCTERMS.W3CDTF/OVERHEIDop.jaargang">2024</meta:user-defined>
    <meta:user-defined meta:name="OVERHEIDop.publicationIssue">137410</meta:user-defined>
    <meta:user-defined meta:name="OVERHEIDop.GmbID/DC.identifier">gmb-2024-137410</meta:user-defined>
    <meta:user-defined meta:name="OVERHEIDop.versieInformatie"/>
  </office:meta>
</office:document-meta>
</file>